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ixed_passions"/><text:bookmark-start text:name="__RefHeading___mixed_passions_1"/><text:bookmark-start text:name="mixed_passions"/>MIXED PASSIONS<text:bookmark-end text:name="__RefHeading___mixed_passions_1"/><text:bookmark-end text:name="mixed_passions"/></text:h>
      <text:p text:style-name="Text_20_body">VI. MIXED PASSIONS, are  as  not consist of any single Act, but are made  of more then one,* to  distinguished by the  they are conversant about, and by the Simple Passions of which they consist, into  as are</text:p>
      <text:h text:style-name="Heading_20_3" text:outline-level="3"><text:bookmark-start text:name="__RefHeading___determined_either_to_good_or_evil_2"/><text:bookmark-start text:name="determined_either_to_good_or_evil"/>Determined either to Good or Evil<text:bookmark-end text:name="__RefHeading___determined_either_to_good_or_evil_2"/><text:bookmark-end text:name="determined_either_to_good_or_evil"/></text:h>
      <text:h text:style-name="Heading_20_4" text:outline-level="4"><text:bookmark-start text:name="__RefHeading___the_particular_interest_of_reputebeing_conversant_about_3"/><text:bookmark-start text:name="the_particular_interest_of_reputebeing_conversant_about"/>The particular interest of Repute; being conversant about<text:bookmark-end text:name="__RefHeading___the_particular_interest_of_reputebeing_conversant_about_3"/><text:bookmark-end text:name="the_particular_interest_of_reputebeing_conversant_about"/></text:h>
      <text:list text:style-name="List_20_1" text:continue-numbering="false">
        <text:list-item>
          <text:p text:style-name="List_20_1_Content_First"> Good, which we apprehend to  in it self honourable and worthy, im∣plying ‖ Confidence and Love in the promoting of it: or Confidence and Ioy in the owning of it.</text:p>
          <text:list text:style-name="List_20_1">
            <text:list-item>
              <text:p text:style-name="List_20_1_Content"> ZEAL, ardent, Devotion, earnest, fervent, hot, warm▪ intent, eager, Zel•t.</text:p>
            </text:list-item>
            <text:list-item>
              <text:p text:style-name="List_20_1_Content_Last"> GLORYING, Triumph, Exultation, boast brag, Eravado, Rodomonta∣, Thrasonical, crack, crow, vapor, vaunt, Ostentation swagger, vain∣glory, flourishing, take a pride.</text:p>
            </text:list-item>
          </text:list>
        </text:list-item>
      </text:list>
      <text:list text:style-name="List_20_1" text:continue-numbering="false">
        <text:list-item>
          <text:p text:style-name="List_20_1_Content_First"> Evil, which we apprehend to  in it self dishonourable and unworthy; implying ‖ a mixture of Hatred and Aversation against the commit∣ting of it: or Sorrow and Diffidence for the committing of it.</text:p>
          <text:list text:style-name="List_20_1">
            <text:list-item>
              <text:p text:style-name="List_20_1_Content"> SCORN, set  by, slight, despise, contemn.</text:p>
            </text:list-item>
            <text:list-item>
              <text:p text:style-name="List_20_1_Content_Last"> SHAME-faced-full-less, abash, bashful, ashamed, out of countenance▪ con∣found, quash, dash, Impudence, Turpitude, put to shame.</text:p>
            </text:list-item>
          </text:list>
        </text:list-item>
      </text:list>
      <text:h text:style-name="Heading_20_4" text:outline-level="4"><text:bookmark-start text:name="__RefHeading___the_more_general_interests_belonging_to_4"/><text:bookmark-start text:name="the_more_general_interests_belonging_to"/>The more general interests belonging to<text:bookmark-end text:name="__RefHeading___the_more_general_interests_belonging_to_4"/><text:bookmark-end text:name="the_more_general_interests_belonging_to"/></text:h>
      <text:h text:style-name="Heading_20_5" text:outline-level="5"><text:bookmark-start text:name="__RefHeading___our_selvesrespecting_either_5"/><text:bookmark-start text:name="our_selvesrespecting_either"/>Our selves; respecting either<text:bookmark-end text:name="__RefHeading___our_selvesrespecting_either_5"/><text:bookmark-end text:name="our_selvesrespecting_either"/></text:h>
      <text:p text:style-name="Text_20_body">Good that is dear to us, implying a ‖ mixture of Love, Anger, and Hope, that we may excel others in it: or a mixture of Love, Anger, and Fear, lest we should by others  deprived of it.</text:p>
      <text:list text:style-name="List_20_1" text:continue-numbering="false">
        <text:list-item>
          <text:p text:style-name="List_20_1_Content_First"> EMULATION, vy, strive, struggle.</text:p>
        </text:list-item>
        <text:list-item>
          <text:p text:style-name="List_20_1_Content_Last"> JEALOUSIE, Suspicion, surmize.</text:p>
        </text:list-item>
      </text:list>
      <text:p text:style-name="Text_20_body">Evil; whether as done</text:p>
      <text:list text:style-name="List_20_1" text:continue-numbering="false">
        <text:list-item>
          <text:p text:style-name="List_20_1_Content_First"> By our selves; being either a mixture of Sorrow and Fear upon dis∣satisfaction in having committed it: or Sorrow and Desire, as wish∣ing it had not  committed.</text:p>
          <text:list text:style-name="List_20_1">
            <text:list-item>
              <text:p text:style-name="List_20_1_Content"> REMORSE, Compunction, Contrition, relent, beshrew, trouble of .</text:p>
            </text:list-item>
            <text:list-item>
              <text:p text:style-name="List_20_1_Content_Last"> REPENTANCE, Penitence, rue.</text:p>
            </text:list-item>
          </text:list>
        </text:list-item>
      </text:list>
      <text:list text:style-name="List_20_1" text:continue-numbering="false">
        <text:list-item>
          <text:p text:style-name="List_20_1_Content_First"> By others; either a vile thing by any , or any evil by a vile ; implying a mixture of Anger and Hatred: or of Anger and Aversa∣tion.</text:p>
          <text:list text:style-name="List_20_1">
            <text:list-item>
              <text:p text:style-name="List_20_1_Content"> INDIGNATION, Scorn, dudgeon, fume, murmure.</text:p>
            </text:list-item>
            <text:list-item>
              <text:p text:style-name="List_20_1_Content_Last"> DISDAIN, Scorn.</text:p>
            </text:list-item>
          </text:list>
        </text:list-item>
      </text:list>
      <text:h text:style-name="Heading_20_5" text:outline-level="5"><text:bookmark-start text:name="__RefHeading___others_6"/><text:bookmark-start text:name="others"/>others<text:bookmark-end text:name="__RefHeading___others_6"/><text:bookmark-end text:name="others"/></text:h>
      <text:p text:style-name="Text_20_body">Others; in respect of the</text:p>
      <text:list text:style-name="List_20_1" text:continue-numbering="false">
        <text:list-item>
          <text:p text:style-name="List_20_1_Content_First"> Good befalling them, (as we think) ‖ worthily, or unworthily; imply∣ing a mixture of Love and Ioy: or Hate and Grief.</text:p>
          <text:list text:style-name="List_20_1">
            <text:list-item>
              <text:p text:style-name="List_20_1_Content"> JOY FOR THE GOOD OF OTHERS, Gratulation, congra∣tulate, Sympathy.</text:p>
            </text:list-item>
            <text:list-item>
              <text:p text:style-name="List_20_1_Content_Last"> ENVY, Spite-full, invidious, grudge, repine, malign.</text:p>
            </text:list-item>
          </text:list>
        </text:list-item>
      </text:list>
      <text:list text:style-name="List_20_1" text:continue-numbering="false">
        <text:list-item>
          <text:p text:style-name="List_20_1_Content_First"> Evil befalling them, (as we think) ‖ worthily, or unworthily; imply∣ing a mixture of Hate and Ioy: or of Love and Grief.</text:p>
          <text:list text:style-name="List_20_1">
            <text:list-item>
              <text:p text:style-name="List_20_1_Content"> 〈 in non-Latin  〉Ioy for the evil of others.</text:p>
            </text:list-item>
            <text:list-item>
              <text:p text:style-name="List_20_1_Content_Last"> PITTY, Compassion, commiserate, condole, relent, ruthful, tender, woful, yearn, Bowels▪ bemoan, bewail, lament, deplore, Sympathy, fellow-feeling.</text:p>
            </text:list-item>
          </text:list>
        </text:list-item>
      </text:list>
      <text:h text:style-name="Heading_20_3" text:outline-level="3"><text:bookmark-start text:name="__RefHeading___indetermined_either_to_good_or_evil_7"/><text:bookmark-start text:name="indetermined_either_to_good_or_evil"/>Indetermined either to Good or Evil<text:bookmark-end text:name="__RefHeading___indetermined_either_to_good_or_evil_7"/><text:bookmark-end text:name="indetermined_either_to_good_or_evil"/></text:h>
      <text:p text:style-name="Text_20_body">Indetermined either as to Good or Evil, but concerning both consisting in a distraction of the  by a conflict of any two contrary Passions: to which may  opposed (though not so proper to this ) the transport of the , being wholly possess'd with one Passion: styled</text:p>
      <text:list text:style-name="List_20_1" text:continue-numbering="false">
        <text:list-item>
          <text:p text:style-name="List_20_1_Content_First"> AGONY.</text:p>
        </text:list-item>
        <text:list-item>
          <text:p text:style-name="List_20_1_Content_Last"> EXTASIE, Transport, Amazement, Consternation, Maze, Traunce, Ru∣pture, ravish, astonish, extatic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36:19</meta:creation-date>
    <dc:creator>Generated</dc:creator>
    <dc:date>2025-05-14T03::36:19</dc:date>
    <dc:language>en-US</dc:language>
    <meta:editing-cycles>1</meta:editing-cycles>
    <meta:editing-duration>PT0S</meta:editing-duration>
    <dc:title>en:mixed_passions</dc:title>
  </office:meta>
</office:document-meta>
</file>