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ixed_mechanical_operation"/><text:bookmark-start text:name="__RefHeading___mixed_mechanical_operations._ii_1"/><text:bookmark-start text:name="mixed_mechanical_operations._ii"/>MIXED MECHANICAL Operations. II<text:bookmark-end text:name="__RefHeading___mixed_mechanical_operations._ii_1"/><text:bookmark-end text:name="mixed_mechanical_operations._ii"/></text:h>
      <text:list text:style-name="List_20_1" text:continue-numbering="false">
        <text:list-item>
          <text:p text:style-name="LastListParagraph_List_20_1_Content_First"> <text:a xlink:type="simple" xlink:href="#en:mixed_mechanical_operation" text:style-name="Local_20_link" text:visited-style-name="Visited_20_Local_20_Link"> mixed mechanical operation </text:a> </text:p>
        </text:list-item>
      </text:list>
      <text:h text:style-name="Heading_20_3" text:outline-level="3"><text:bookmark-start text:name="__RefHeading___vniting_or_seperating_of_several_bodies_2"/><text:bookmark-start text:name="vniting_or_seperating_of_several_bodies"/>Vniting or seperating of several bodies;<text:bookmark-end text:name="__RefHeading___vniting_or_seperating_of_several_bodies_2"/><text:bookmark-end text:name="vniting_or_seperating_of_several_bodies"/></text:h>
      <text:list text:style-name="List_20_1" text:continue-numbering="false">
        <text:list-item>
          <text:p text:style-name="List_20_1_Content_First"> Simply.</text:p>
          <text:list text:style-name="List_20_1">
            <text:list-item>
              <text:p text:style-name="List_20_1_Content"> BINDING, gird, Band, Bond, Bundle, Packet, Fardle, sheafe, faggot, tack, lace, swaddle, swa•hing, trussing, girt, surcingle.</text:p>
            </text:list-item>
            <text:list-item>
              <text:p text:style-name="List_20_1_Content"> LOOSENING, unbind, undoe, solve, lax, slack▪ relaxation.</text:p>
            </text:list-item>
          </text:list>
        </text:list-item>
        <text:list-item>
          <text:p text:style-name="List_20_1_Content"> Relatively to the affections of binding; viz. fastning of the bond ‖ by a knot, or confused kinds of knots.</text:p>
          <text:list text:style-name="List_20_1">
            <text:list-item>
              <text:p text:style-name="List_20_1_Content"> TYING, Knot, Node, bracing, buckling, coupling fastning, knit, furling.</text:p>
            </text:list-item>
            <text:list-item>
              <text:p text:style-name="List_20_1_Content_Last"> TANGLING, entangle, hamper, ravel, perplex, snarled, felter, in∣tricate, involved, Intrigues, extricate, complicate, insnare, Laby∣rinth. </text:p>
            </text:list-item>
          </text:list>
        </text:list-item>
      </text:list>
      <text:h text:style-name="Heading_20_3" text:outline-level="3"><text:bookmark-start text:name="__RefHeading___concealing_or_manifestingeither_more_3"/><text:bookmark-start text:name="concealing_or_manifestingeither_more"/>Concealing, or manifesting; either more<text:bookmark-end text:name="__RefHeading___concealing_or_manifestingeither_more_3"/><text:bookmark-end text:name="concealing_or_manifestingeither_more"/></text:h>
      <text:list text:style-name="List_20_1" text:continue-numbering="false">
        <text:list-item>
          <text:p text:style-name="List_20_1_Content_First"> Common.</text:p>
          <text:list text:style-name="List_20_1">
            <text:list-item>
              <text:p text:style-name="List_20_1_Content"> COVERING, heal, Veil, shroud, hide, whelm, stop, Canopy, Hood, Lid, palliate, cloake, overlay, overrun, overshadow.</text:p>
            </text:list-item>
            <text:list-item>
              <text:p text:style-name="List_20_1_Content"> VNCOVERING, open, expose, discover, shew, reveal, naked, unmask, unveil.</text:p>
            </text:list-item>
          </text:list>
        </text:list-item>
        <text:list-item>
          <text:p text:style-name="List_20_1_Content"> Special; relating to Containing bodies.</text:p>
          <text:list text:style-name="List_20_1">
            <text:list-item>
              <text:p text:style-name="List_20_1_Content"> SHUTTING, stop, close, inclosing, immure, exclude, seclude, recluse, obstruct, Wink, fold , pinn vp, sowe , seal , corke , lute ,  , put to the .</text:p>
            </text:list-item>
            <text:list-item>
              <text:p text:style-name="List_20_1_Content_Last"> OPENING, breaking , disclose, display, Expansion, gap, Slade, Aper∣ture, unstop, expose,  or set open.</text:p>
            </text:list-item>
          </text:list>
        </text:list-item>
      </text:list>
      <text:h text:style-name="Heading_20_3" text:outline-level="3"><text:bookmark-start text:name="__RefHeading___putting_of_things_‖_nearer_together_or_farther_asundereither_4"/><text:bookmark-start text:name="putting_of_things_‖_nearer_together_or_farther_asundereither"/>Putting of things ‖ nearer together, or farther asunder; either<text:bookmark-end text:name="__RefHeading___putting_of_things_‖_nearer_together_or_farther_asundereither_4"/><text:bookmark-end text:name="putting_of_things_‖_nearer_together_or_farther_asundereither"/></text:h>
      <text:h text:style-name="Heading_20_4" text:outline-level="4"><text:bookmark-start text:name="__RefHeading___more_general_5"/><text:bookmark-start text:name="more_general"/>More general<text:bookmark-end text:name="__RefHeading___more_general_5"/><text:bookmark-end text:name="more_general"/></text:h>
      <text:list text:style-name="List_20_1" text:continue-numbering="false">
        <text:list-item>
          <text:p text:style-name="List_20_1_Content_First"> More general.</text:p>
          <text:list text:style-name="List_20_1">
            <text:list-item>
              <text:p text:style-name="List_20_1_Content"> GATHERING, Collect-ion, assemble, convene, compile, levy, raise men or , Receiver, rake or scrape together, rally, glean, pick .</text:p>
            </text:list-item>
            <text:list-item>
              <text:p text:style-name="List_20_1_Content_Last"> SCATTERING, discuss, disperse, dissipate, sprinkle, strew, inspersion.</text:p>
            </text:list-item>
          </text:list>
        </text:list-item>
      </text:list>
      <text:h text:style-name="Heading_20_4" text:outline-level="4"><text:bookmark-start text:name="__RefHeading___more_particular_6"/><text:bookmark-start text:name="more_particular"/>More particular<text:bookmark-end text:name="__RefHeading___more_particular_6"/><text:bookmark-end text:name="more_particular"/></text:h>
      <text:p text:style-name="Text_20_body">More particular; with reference to the</text:p>
      <text:h text:style-name="Heading_20_5" text:outline-level="5"><text:bookmark-start text:name="__RefHeading___capacity_of_7"/><text:bookmark-start text:name="capacity_of"/>Capacity of<text:bookmark-end text:name="__RefHeading___capacity_of_7"/><text:bookmark-end text:name="capacity_of"/></text:h>
      <text:list text:style-name="List_20_1" text:continue-numbering="false">
        <text:list-item>
          <text:p text:style-name="List_20_1_Content_First"> Consistent bodies, and  as are not supposed to  contained.</text:p>
          <text:list text:style-name="List_20_1">
            <text:list-item>
              <text:p text:style-name="List_20_1_Content"> HEAPING, accumulate, amass,  , stow, pile, Stack, Mow, Cock, Rick, Shock, Drift, Dunghill, mixen.</text:p>
            </text:list-item>
            <text:list-item>
              <text:p text:style-name="List_20_1_Content"> SPREADING, diffuse, Expansion, display, Suffusion, strew, run, plash,  cloth.</text:p>
            </text:list-item>
          </text:list>
        </text:list-item>
        <text:list-item>
          <text:p text:style-name="List_20_1_Content"> Fluid Bodies, and  as are supposed to  contained in some∣thing.</text:p>
          <text:list text:style-name="List_20_1">
            <text:list-item>
              <text:p text:style-name="List_20_1_Content"> FILLING, replenish, Repletion, full, plenary, sated, stow, cram, stuff, farse, recruit.</text:p>
            </text:list-item>
            <text:list-item>
              <text:p text:style-name="List_20_1_Content_Last"> EMPTYING, evacuate, vacant, Vacuity, rid, void, exhaust, Chasm, clear, lanke, lave, draw dry.</text:p>
            </text:list-item>
          </text:list>
        </text:list-item>
      </text:list>
      <text:h text:style-name="Heading_20_5" text:outline-level="5"><text:bookmark-start text:name="__RefHeading___motion_of_bodies_8"/><text:bookmark-start text:name="motion_of_bodies"/>Motion of bodies<text:bookmark-end text:name="__RefHeading___motion_of_bodies_8"/><text:bookmark-end text:name="motion_of_bodies"/></text:h>
      <text:p text:style-name="Text_20_body">Motion of bodies, chiefly fluids; according to ‖ the more general : or that which is involuntary, and besides intention.</text:p>
      <text:list text:style-name="List_20_1" text:continue-numbering="false">
        <text:list-item>
          <text:p text:style-name="List_20_1_Content_First"> POURING, Effusion, Infusion, gush, guggling, yewer, Tunnel.</text:p>
        </text:list-item>
        <text:list-item>
          <text:p text:style-name="List_20_1_Content_Last"> SPILLING, shedding, run out, s•eth ov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25:20</meta:creation-date>
    <dc:creator>Generated</dc:creator>
    <dc:date>2025-05-14T13::25:20</dc:date>
    <dc:language>en-US</dc:language>
    <meta:editing-cycles>1</meta:editing-cycles>
    <meta:editing-duration>PT0S</meta:editing-duration>
    <dc:title>en:mixed_mechanical_operation</dc:title>
  </office:meta>
</office:document-meta>
</file>