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military_relations"/>MILITARY RELATION.
THis Head of MILITARY RELATION, is intended to contain  Notions as concern the various respects and capacities belonging to a state of War.* The using of the united  and  of many against others, is styled WAR-fare, martial, polemical, Militia, Chivalry.</text:p>
      <text:p text:style-name="Text_20_body">And the being without mutual opposition is called Peace.</text:p>
      <text:p text:style-name="Text_20_body">The Notions appertaining to this Head,  relate either to Military</text:p>
      <text:p text:style-name="Text_20_body">ACTIONS. I.
EVENTS. II.
Persons.
SEGREGATE. III.
AGGREGATE. IV.
Instruments necessary to War, AMMUNITION. V.
PLACES. VI.
Page  276
*I. Military ACTIONS may  distinguished according to the</text:p>
      <text:p text:style-name="Text_20_body">General ; denoting the endeavour of ‖ doing hurt: or preserving from hurt.
1.
OFFENDING, Offence-ive, Annoy-ance.
DEFENDING protect, guard, shelter▪ shrowd ward▪ preserve, keep, maintain, make good, tutelary.
Particular kinds or degrees; whether  as are
Opposite and in several.
Declaring enmity on the ‖ offensive: or defensive side.
2.
PROVOKING, challenge, irritate, invite, bait, stir , dare, vy.
DEFYING, dare
Beginning of actual ‖ offence: or defence.
3.
ASSAULTING, assail, attaque, invade, encounter, Onset, set upon, charge, Inrode, Rencounter, Incursion▪ fall on, run upon.
RESISTING, withstand, stand against, bear  against, turn head, strug∣gle with, Antiperistatis.
Endeavouring ‖ to dispossess one of his : or to frustrate  endeavours; either by ‖
Keeping from necessaries: or supplying with necessaries.
4.
BESIEGING, Siege, beleaguer, beset, block , hem in,  siege.
RELIEVING, succour, supply, , recruit, reinforce, subsidiary, Ayd.
Vnderdigging the Sepiment; either ‖ to make a breach in it: or to hinder the making of  a breach.
5.
MINING, undermine, Sapping.
COUNTERMINING.
Entring forcibly to assault the besieged: or going out to assault the besiegers.
6.
STORMING, assaulting, boarding, attaque, scaling, on-slaught.
SALLYING, issue out
Reciprocal and in common; whether by wayes of
; viz. the mutual endeavours of corporeal mischief to one another; according to the ‖
General : or that which is betwixt two.
7.
FIGHTING, Combat, Conflict, encounter, cope, bicker, Fray, impugn, scuffle, List.
DUELLING, Single combat, Champion, List.
Special kinds, betwixt numerous parties, according to set order and ∣pointment; either of ‖ some part of the Army: or the whole
8.
SKIRMISHING, Fray, Velitation▪ pickeer.
BATTELLING, Set fight, Set battel, joyn battel, Shock.
Skill, or some secret art to deceive  Enemy; according to the ‖ general : or by concealing Souldiers for the sudden surprisal of others.
9.
STRATAGEM, ensnare, Device, Trick, Train, surprize.
AMBUSH, Ambuscado, insidiate,  wait, lurk, way , surprize.
*II. Military EVENTS may  distinguished into  as are either</text:p>
      <text:p text:style-name="Text_20_body">Of Importance; when ‖ one keeps as before: or gains from the other: or loses his own; relating to the
Condition usually befalling  as are ‖ equal: or stronger: or weaker.
1.
COMING OFF UPON EQUAL TERMS.
VICTOR, overcome, defeat, discomfit, beat, win, vanquish, get the day, -the better, -the upper , quell, predominant, prevail, subdue, suppress, over-bear, -master.
OVERTHROWN, subdued, foiled, suppressed, routed, worsted, beaten, defeated, discomfited, brought under.
 of fighting.
2.
STAND HIS GROUND.
ADVANCE, get ground.
RETIRE, retreat, give back, shrink, recede, recoyle.
Country of fighting.
3.
KEEP THE FIELD.
PVRSVE, chas, course, follow, pros•cute, Hue and Cry.
FLY, run away rout, fugitive, take ones heels, put to flight.
Page  277
Town assaulted.
4.
HOLD OUT, make good, maintain, stand out, hold tack.
TAKE, win.
LOSE, yield, surrender, Rendition.
Goods of those that fight.
5.
SAVE ONE'S OWN.
BOOTIES, Forage, Plunder, Pillage, Quarry, Prey, Prize, Free-booter, Letters of Mart, Letters of Reprize.
SPOILS, harras, havock, ravage, rifle, sack, ransack, Wreck, Devastation, Ruin, Wast, depopulate.
Persons concerned.
6.
ESCAPE, evade, scape eschew, get rid, get quit off, get off, shift away, get clear.
CAPTIVATE, take prisoner.
YIELD, give , render, surrender, resign, deliver.
Final issue of the War.
7.
SAVE.
CONQUER, bring under, master, mate, quel, vanquish, repress, suppress, tame subdue, win.
SVBMIT, give , humble, yield, surrender, come in.
Of Shew on the Victor's side, (for the conquered makes none;) either by some ‖ solemn Actions to  publicly performed: or Things and Structures to remain in memory of the Victory.
8.
TRIUMPH, exult, crow, exultation, Bonfire.
TROPHEE.
III. Military PERSONS (Souldier, Warrier, Reformado, serve, press,*) se∣gregate, may  distinguished by those several imployments for which they are designed; being either for</text:p>
      <text:p text:style-name="Text_20_body">Fighting; ‖ on : or on horse-back
1
FOOTMAN, Infantry, Lance-knight.
HORSMAN, Cavalry, -horse, Curasier, Dragoons, Trooper, Reister, Rider
Signs to the Army; belonging either to ‖ : or Horse.
Visible.
2.
ENSIGN, Ancient, Colours, Standard, Pennon, Banner.
CORNET, Banner, Colours.
Audible.
3.
DRUMMER, Drum, Tabor, Tabret.
TRUMPETER, Trumpet.
Distributing Orders; ‖ ordinary, belonging to each aggregate part: or extraor∣dinary, belonging to the Army.
4.
SERJEANT.
ADJUTANT.
Discovery; either ‖ of the Country in general: or amongst the Enemies.
5.
SCOUT, crusing, descry.
SPY, Emissary, Setter, Intelligence.
Prevention of danger that might happen either to ‖ Persons: or Places.
6.
GUARD, Convoy, custody, keep, ward, keep guard, relieve the guard, Corps  guard
WATCH, Ward, Corporal.
Both Discovery and Prevention; denoting  a one as ‖ stands and examines: or lies on the ground to listen and observe
7.
SENTINEL, Sentry.
PERDUE.
Digging: or other servil works; denoting  Servants of the Army as fol∣low the Baggage.
8.
PIONER.
CALO, Pedec, Black guard.
Page  278
*IV. Military PERSONS AGGREGATE (Party of Souldiers, Forces, disband) may  distributed according to  different names as  denote either the</text:p>
      <text:p text:style-name="Text_20_body">Whole; being  armed Multitude fit to assault or resist, consisting of many subordinate divisions.
1
ARMY, Host, Forces, Battalia.
Parts; according to
The first: or the second greatest subdivisions.
2.
BRIGADE, Battalion, Terce.
REGIMENT, Legion, Tribune, Colonel.
The third: or fourth subdivision, belonging both to Horse and .
3.
COMPANY, Troop, Band, Captain, Centurion.
SQUADRON.
Order and Situation; whether with ‖ the side of every one towards the side of the next: or the  of every one towards the back of the next,
4.
RANK.
FILE, Roe.
Vses and Services for which  persons are designed; whether
To march before the Army, for clearing of the way: or to follow after, for  and supply in case of necessity.
5.
VANCURRIER.
RESERVE.
To begin the Fight: or to ingage in the most difficult services, being usually a selected Company.
6.
FORLORN HOPE.
COMMANDED PARTY.
To take care of and defend the Baggage.
7.
TRAIN.
*V. The Provisions necessary for Offence and Defence are styled by the general  of AMMUNITION, Magazin, charge, discharge, Arcenal.</text:p>
      <text:p text:style-name="Text_20_body">To which may  adjoyned the word BAGGAGE, Impediments, Lug∣gage, Lumber.</text:p>
      <text:p text:style-name="Text_20_body">They are distinguishable according to their Shapes, and those several Uses for which they are designed, into  as are more</text:p>
      <text:p text:style-name="Text_20_body">General; denoting the common names belonging to things of this nature; whe∣ther  as are ‖ offensive: or defensive.
1.
WEAPON,  offensive.
ARMOUR, defensive , Mail, Headpiece, Helmet, Scull, Gorget, Gaunt∣l•t, Habergeon, &amp;c. Armorer, Armory.
Special; for
Offence.
Comminus, near ; being either for
Striking chiefly; whether ‖ bruising: or cutting.
2.
CLUB, Bat, Batoon, Battle-ax, Mace, Pole-ax, Cudgel.
SWORD, Scimitar, Hanger, Rapier, Tuck, Ponyard, Stilletto, Dag∣ger, Fauchion, Glave, Cutler.
Thrusting chiefly; of which the latter is sometimes used for striking.
3.
PIKE, Spear, Launce, Iavelin, run at tilt.
HALBERT, Partizan, Trident.
Eminus, at a distance; whether
Ancient and less artificial; denoting either the
Instrument giving the , being of a curved figure and elastical power; to  held in the , either ‖ immediately: or by the stock to which it is fixed.
4.
BOW, shoot, Archer, Fletcher.
CROSS-BOW, shoot.
Instrument or Weapon projected; whether ‖ immediately out of the : or mediately from something else.
5.
DART, Iavelin, Harping-iron.
ARROW, Shaft, Bolt.
Modern and more artificial, (i.) -; denoting either the
Vessels giving the ; according to the  of ‖ the whole kind: or of the bigger kind.
Page  279
6.
GUN, shoot, Snaphance, -, Musket, Carbine, Blunderbuss, Piece, Arquebus, Petronel, Pistol, Dagg, Potgun, play upon.
ORDNANCE, Cannon, Artillery, Saker, Minion, Basilisk, Drake, &amp;c. shoot.
Vtensils; signifying the thing ‖ enkindling: or enkindled.
7.
MATCH, Tinder, Touchwood, Spunk.
POWDER, Gunpowder.
Things discharged; either ‖ so••d: or hollow.
8.
BULLET, Ball, Pellet, Shot.
GRANADO, Petard.
Defence:
9.
BUCKLER, , Target.
VI. Such kind of Places, together with  kind of Contrivances belong∣ing to them, as relate to a state of War,* may  styled MILITARY PLACES or Works, (Munitions, Fortifications, fenced, Hold, dismantle.)</text:p>
      <text:p text:style-name="Text_20_body">To which may  adjoyned for its affinity the common notion of  things as are used for the fencing of Places; SEPIMENT, Wall, Pale, Fence, Enclosure, Fold, Mound.</text:p>
      <text:p text:style-name="Text_20_body">These may  distinguished into  as are</text:p>
      <text:p text:style-name="Text_20_body">More principal;
Comprehending the Area contained within them.
Greater; in ‖ Country: or Town.
1.
CAMP, encamp, quarter.
GARRISON.
Less; more ‖ independent: or dependent.
2.
SCONCE, Fortress, Platform, Fort.
BLOCK-HOUSE, Fort, Bastion, Strong-hold.
Not comprehending the Area contained within them.
General; denoting a Sepiment ‖ Ridge-like of : or Furrow-like in the .
3.
RAMPIER, Wall, Bulwark, Line, Counterscarf, Mound, Out-work.
DITCH, Dike, Foss, Trench, Mote.
Special; signifying the ‖ outward: or inward Wall.
4.
VAUMURE.
LINING.
Less principal; whether
Parts.
G•eater; either of ‖ a round: or many-angled figure.
5.
HALF-MOON.
HORN-WORK.
Lesser; either ‖ angular to defend the sides of a : or the straight sides to  so defended.
6.
REDOUBT.
FLANKER.
Accessions; belonging to the
Out-parts▪ being a series of ‖ great Pins erected: or Holes dug in the .
7.
PALLISADO.
FURNACE-HOLE.
Entrance; Military Doors ‖ to shut transverse: or to let down direct.
8.
TURNPIKE.
PORTCULLIS.
Walls; signifying  erect crenated Margo upon the Walls; ‖ either built upon them: or made by setting on Baskets filled with .
9.
PARAPET.
GAB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1::07:07</meta:creation-date>
    <dc:creator>Generated</dc:creator>
    <dc:date>2025-05-14T01::07:07</dc:date>
    <dc:language>en-US</dc:language>
    <meta:editing-cycles>1</meta:editing-cycles>
    <meta:editing-duration>PT0S</meta:editing-duration>
    <dc:title>en:military_relations</dc:title>
  </office:meta>
</office:document-meta>
</file>