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midlands"/><text:bookmark-start text:name="__RefHeading___midlands_1"/><text:bookmark-start text:name="midlands"/>MIDLANDS<text:bookmark-end text:name="__RefHeading___midlands_1"/><text:bookmark-end text:name="midlands"/></text:h>
      <text:list text:style-name="List_20_1" text:continue-numbering="false">
        <text:list-item>
          <text:p text:style-name="List_20_1_Content_First"> These are realms often created by gods and immortals to keep their treasures away </text:p>
          <text:list text:style-name="List_20_1">
            <text:list-item>
              <text:p text:style-name="List_20_1_Content"> one of the major midlands is called  </text:p>
            </text:list-item>
            <text:list-item>
              <text:p text:style-name="List_20_1_Content_Last"> other realms are hidden by space and  </text:p>
            </text:list-item>
          </text:list>
        </text:list-item>
      </text:list>
      <text:h text:style-name="Heading_20_2" text:outline-level="2"><text:bookmark-start text:name="__RefHeading___midlands_2"/><text:bookmark-start text:name="midlands1"/>MIDLANDS<text:bookmark-end text:name="__RefHeading___midlands_2"/><text:bookmark-end text:name="midlands1"/></text:h>
      <text:list text:style-name="List_20_1" text:continue-numbering="false">
        <text:list-item>
          <text:p text:style-name="LastListParagraph_List_20_1_Content_First"> Schools of thought and magic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00::20:22</meta:creation-date>
    <dc:creator>Generated</dc:creator>
    <dc:date>2025-05-14T00::20:22</dc:date>
    <dc:language>en-US</dc:language>
    <meta:editing-cycles>1</meta:editing-cycles>
    <meta:editing-duration>PT0S</meta:editing-duration>
    <dc:title>en:midlands</dc:title>
  </office:meta>
</office:document-meta>
</file>