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21cb75852df98331fb2c1c42f7450.png"/>
  <manifest:file-entry manifest:media-type="image/png" manifest:full-path="Pictures/eafbf337608a3c1c0bb87873aa35125c.png"/>
  <manifest:file-entry manifest:media-type="image/png" manifest:full-path="Pictures/7b467b2b3fb4df0cde25b12d4a88d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ssage"/><text:bookmark-start text:name="__RefHeading___message_1"/><text:bookmark-start text:name="message"/>Message<text:bookmark-end text:name="__RefHeading___message_1"/><text:bookmark-end text:name="messag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2.2489583333333cm" style:rel-width="100%" svg:height="2.4870833333333cm" style:rel-height="scale"><draw:image xlink:href="Pictures/ce821cb75852df98331fb2c1c42f74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ignal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mantrakshar/signal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Mail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" text:anchor-type="as-char" draw:z-index="2" svg:width="1.7727083333333cm" svg:height="2.7516666666667cm"><draw:image xlink:href="Pictures/eafbf337608a3c1c0bb87873aa35125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ost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home1/mantrkws/public_html/data/media/mantrakshar/post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ign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1.031875cm" svg:height="1.4552083333333cm"><draw:image xlink:href="Pictures/7b467b2b3fb4df0cde25b12d4a88d47b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4::26:32</meta:creation-date>
    <dc:creator>Generated</dc:creator>
    <dc:date>2025-05-16T14::26:32</dc:date>
    <dc:language>en-US</dc:language>
    <meta:editing-cycles>1</meta:editing-cycles>
    <meta:editing-duration>PT0S</meta:editing-duration>
    <dc:title>en:message</dc:title>
  </office:meta>
</office:document-meta>
</file>