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nticide"/><text:bookmark-start text:name="__RefHeading___menticide_1"/><text:bookmark-start text:name="menticide"/>MENTICIDE<text:bookmark-end text:name="__RefHeading___menticide_1"/><text:bookmark-end text:name="menticide"/></text:h>
      <text:p text:style-name="Text_20_body">Brainwashing (also known as  control, menticide, coercive persuasion, thought control, thought reform, and forced re-education) is the concept that the   can  altered or controlled by certain psychological techniques. Brainwashing is said to reduce its subject's ability to think critically or independently, to allow the introduction of new, unwanted thoughts and ideas into their minds, as well as to change their attitudes, values, and belie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6::46:08</meta:creation-date>
    <dc:creator>Generated</dc:creator>
    <dc:date>2025-05-14T06::46:08</dc:date>
    <dc:language>en-US</dc:language>
    <meta:editing-cycles>1</meta:editing-cycles>
    <meta:editing-duration>PT0S</meta:editing-duration>
    <dc:title>en:menticide</dc:title>
  </office:meta>
</office:document-meta>
</file>