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ntal_substance"/><text:bookmark-start text:name="__RefHeading___mental_indicators_or_mental_substance_1"/><text:bookmark-start text:name="mental_indicators_or_mental_substance"/>MENTAL INDICATORS OR MENTAL SUBSTANCE<text:bookmark-end text:name="__RefHeading___mental_indicators_or_mental_substance_1"/><text:bookmark-end text:name="mental_indicators_or_mental_substance"/></text:h>
      <text:list text:style-name="List_20_1" text:continue-numbering="false">
        <text:list-item>
          <text:p text:style-name="List_20_1_Content_First"> <text:a xlink:type="simple" xlink:href="http://www.source.mantrakshar.co.in/doku.php/en/psychostatics" text:style-name="Internet_20_link" text:visited-style-name="Visited_20_Internet_20_Link"> Psychostatics </text:a></text:p>
          <text:list text:style-name="List_20_1">
            <text:list-item>
              <text:p text:style-name="List_20_1_Content"> <text:a xlink:type="simple" xlink:href="http://www.source.mantrakshar.co.in/doku.php/en/thought_contents" text:style-name="Internet_20_link" text:visited-style-name="Visited_20_Internet_20_Link"> content of thought </text:a></text:p>
              <text:list text:style-name="List_20_1">
                <text:list-item>
                  <text:p text:style-name="List_20_1_Content"> <text:a xlink:type="simple" xlink:href="http://www.source.mantrakshar.co.in/doku.php/en/delusion" text:style-name="Internet_20_link" text:visited-style-name="Visited_20_Internet_20_Link">delusion</text:a></text:p>
                </text:list-item>
                <text:list-item>
                  <text:p text:style-name="List_20_1_Content"> <text:a xlink:type="simple" xlink:href="http://www.source.mantrakshar.co.in/doku.php/en/thought_disorders" text:style-name="Internet_20_link" text:visited-style-name="Visited_20_Internet_20_Link"> thought disorders</text:a></text:p>
                </text:list-item>
              </text:list>
            </text:list-item>
            <text:list-item>
              <text:p text:style-name="List_20_1_Content"> mental  , mental  , <text:a xlink:type="simple" xlink:href="http://www.source.mantrakshar.co.in/doku.php/en/neurolinguistic_cycle" text:style-name="Internet_20_link" text:visited-style-name="Visited_20_Internet_20_Link"> Neurolinguistic cycle </text:a> , linguistic evaluations </text:p>
              <text:list text:style-name="List_20_1">
                <text:list-item>
                  <text:p text:style-name="List_20_1_Content"> <text:a xlink:type="simple" xlink:href="http://www.source.mantrakshar.co.in/doku.php/en/conversations" text:style-name="Internet_20_link" text:visited-style-name="Visited_20_Internet_20_Link">conversations</text:a> </text:p>
                </text:list-item>
                <text:list-item>
                  <text:p text:style-name="List_20_1_Content"> <text:a xlink:type="simple" xlink:href="http://www.source.mantrakshar.co.in/doku.php/en/opinion" text:style-name="Internet_20_link" text:visited-style-name="Visited_20_Internet_20_Link"> OPINIONS </text:a></text:p>
                </text:list-item>
              </text:list>
            </text:list-item>
            <text:list-item>
              <text:p text:style-name="List_20_1_Content"> mental imagination , mental fiction </text:p>
            </text:list-item>
            <text:list-item>
              <text:p text:style-name="List_20_1_Content"> mental reality </text:p>
            </text:list-item>
            <text:list-item>
              <text:p text:style-name="List_20_1_Content"> mental beliefs either </text:p>
              <text:list text:style-name="List_20_1">
                <text:list-item>
                  <text:p text:style-name="List_20_1_Content_Last"> real or imaginary , true or false , undecided </text:p>
                </text:list-item>
              </text:list>
            </text:list-item>
          </text:list>
        </text:list-item>
      </text:list>
      <text:h text:style-name="Heading_20_1" text:outline-level="1"><text:bookmark-start text:name="__RefHeading___mental_dimension_2"/><text:bookmark-start text:name="mental_dimension"/>MENTAL DIMENSION<text:bookmark-end text:name="__RefHeading___mental_dimension_2"/><text:bookmark-end text:name="mental_dimension"/></text:h>
      <text:list text:style-name="List_20_1" text:continue-numbering="false">
        <text:list-item>
          <text:p text:style-name="List_20_1_Content_First"> Point : In mental dimension it is the smallest  a  can imagine , it can resemble a spark of  , a candle , a lamp etc. </text:p>
        </text:list-item>
        <text:list-item>
          <text:p text:style-name="List_20_1_Content"> line : These are the imaginary lines or links between points inside  </text:p>
        </text:list-item>
        <text:list-item>
          <text:p text:style-name="List_20_1_Content"> plane : these are the 2D imaginary pictures </text:p>
        </text:list-item>
        <text:list-item>
          <text:p text:style-name="List_20_1_Content_Last"> Cube : 3d imagination </text:p>
        </text:list-item>
      </text:list>
      <text:p text:style-name="Text_20_body">In mental dimension The conscious  is, at least,  a fourth dimensional entity. It is similar to or the same as  and viewpoint. Without , there is no experience of . And without a viewpoint, there is no . If we could not view the sequence of experiences that make  our lives, then there would  no memory for the previous scenes of our . To  aware of the scenes we require  additional dimension. Hence conscious  is at least a fourth dimensional entity.
In present  we view 3 dimensions. In remembering we view the past as a sequence of 2 dimensional pictures or one past incident as a three dimensional incident. If we observe a past (or imaginary incident) in 3 dimensions, then we loose, temporarily, our experience of  and space in the present. Hence the  is a four dimensional entity, and it is, at least sometimes, limited to four dimensions. That is, it does not perceive in five dimensions. When calls are made for all dimensions, then other calls cannot  handled. When we are emotionally involved in a past incident, we are not aware of the present, or the  of . We are aware only of that past incident. Therefore, we can scan the  track as a sequence of pictures (2 dimensional images) or enter a memory bubble and perceive it in 3 dimensions. But we cannot  both. We can scan higher dimensions by sampling them in 4 dimensions. We can flit from one 3 dimensional experience to another. Or even move to and fro between them.</text:p>
      <text:p text:style-name="Text_20_body">We can imagine a 2 dimensional circle and a 2 dimensional square in the same , but we cannot imagine a sphere and a cube in the same ! No two objects can occupy the same space in 4 dimen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0::12:42</meta:creation-date>
    <dc:creator>Generated</dc:creator>
    <dc:date>2025-05-29T00::12:42</dc:date>
    <dc:language>en-US</dc:language>
    <meta:editing-cycles>1</meta:editing-cycles>
    <meta:editing-duration>PT0S</meta:editing-duration>
    <dc:title>en:mental_substance</dc:title>
  </office:meta>
</office:document-meta>
</file>