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maths"/><text:bookmark-start text:name="__RefHeading___mental_maths_1"/><text:bookmark-start text:name="mental_maths"/>MENTAL MATHS<text:bookmark-end text:name="__RefHeading___mental_maths_1"/><text:bookmark-end text:name="mental_maths"/></text:h>
      <text:list text:style-name="List_20_1" text:continue-numbering="false">
        <text:list-item>
          <text:p text:style-name="List_20_1_Content_First"> <text:a xlink:type="simple" xlink:href="http://www.source.mantrakshar.co.in/doku.php/en/alpha_numericals" text:style-name="Internet_20_link" text:visited-style-name="Visited_20_Internet_20_Link"> alpha numericals </text:a></text:p>
        </text:list-item>
        <text:list-item>
          <text:p text:style-name="List_20_1_Content"> <text:a xlink:type="simple" xlink:href="http://www.source.mantrakshar.co.in/doku.php/en/alphabetic_graph" text:style-name="Internet_20_link" text:visited-style-name="Visited_20_Internet_20_Link"> alphabetic graph </text:a></text:p>
        </text:list-item>
        <text:list-item>
          <text:p text:style-name="List_20_1_Content_Last"> <text:a xlink:type="simple" xlink:href="http://www.source.mantrakshar.co.in/doku.php/en/vowels_clock" text:style-name="Internet_20_link" text:visited-style-name="Visited_20_Internet_20_Link"> Clock of vowels </text:a></text:p>
        </text:list-item>
      </text:list>
      <text:list text:style-name="List_20_1" text:continue-numbering="false">
        <text:list-item>
          <text:p text:style-name="LastListParagraph_List_20_1_Content_First"> mental maths include how we perform and can perform mental calculations.</text:p>
        </text:list-item>
      </text:list>
      <text:list text:style-name="List_20_1" text:continue-numbering="false">
        <text:list-item>
          <text:p text:style-name="LastListParagraph_List_20_1_Content_First"> Mental logic </text:p>
        </text:list-item>
      </text:list>
      <text:list text:style-name="List_20_1" text:continue-numbering="false">
        <text:list-item>
          <text:p text:style-name="LastListParagraph_List_20_1_Content_First"> Mental machines</text:p>
        </text:list-item>
      </text:list>
      <text:list text:style-name="List_20_1" text:continue-numbering="false">
        <text:list-item>
          <text:p text:style-name="List_20_1_Content_First"> Default numbers </text:p>
          <text:list text:style-name="List_20_1">
            <text:list-item>
              <text:p text:style-name="List_20_1_Content"> every ending zero digit number is a new n . </text:p>
            </text:list-item>
            <text:list-item>
              <text:p text:style-name="List_20_1_Content"> For convenience of writing the sequence many times it is replaced with  instance value </text:p>
              <text:list text:style-name="List_20_1">
                <text:list-item>
                  <text:p text:style-name="List_20_1_Content"> concerning pronunciation of numbers </text:p>
                </text:list-item>
                <text:list-item>
                  <text:p text:style-name="List_20_1_Content"> क (१) , </text:p>
                </text:list-item>
                <text:list-item>
                  <text:p text:style-name="List_20_1_Content"> ख (२) , </text:p>
                </text:list-item>
                <text:list-item>
                  <text:p text:style-name="List_20_1_Content"> ग (३) , </text:p>
                </text:list-item>
                <text:list-item>
                  <text:p text:style-name="List_20_1_Content"> घ (४) ,</text:p>
                </text:list-item>
                <text:list-item>
                  <text:p text:style-name="List_20_1_Content"> ण(५) , </text:p>
                </text:list-item>
                <text:list-item>
                  <text:p text:style-name="List_20_1_Content"> च (६) , </text:p>
                </text:list-item>
                <text:list-item>
                  <text:p text:style-name="List_20_1_Content"> छ (७) , </text:p>
                </text:list-item>
                <text:list-item>
                  <text:p text:style-name="List_20_1_Content"> ज (८) , </text:p>
                </text:list-item>
                <text:list-item>
                  <text:p text:style-name="List_20_1_Content"> झ (९) , </text:p>
                </text:list-item>
                <text:list-item>
                  <text:p text:style-name="List_20_1_Content_Last"> कञ (१०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lock of vowels </text:p>
          <text:list text:style-name="List_20_1">
            <text:list-item>
              <text:p text:style-name="List_20_1_Content_Last"> K (1) , ka (2), ki (3), (4) , (5), kuu(6) , (7) , kai(8) , (9) , kau (10), (11) , kah(12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6:23</meta:creation-date>
    <dc:creator>Generated</dc:creator>
    <dc:date>2025-06-06T16::46:23</dc:date>
    <dc:language>en-US</dc:language>
    <meta:editing-cycles>1</meta:editing-cycles>
    <meta:editing-duration>PT0S</meta:editing-duration>
    <dc:title>en:mental_maths</dc:title>
  </office:meta>
</office:document-meta>
</file>