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ental_homunculus"/><text:bookmark-start text:name="__RefHeading___mental_homunculus_1"/><text:bookmark-start text:name="mental_homunculus"/>MENTAL HOMUNCULUS<text:bookmark-end text:name="__RefHeading___mental_homunculus_1"/><text:bookmark-end text:name="mental_homunculus"/></text:h>
      <text:p text:style-name="Text_20_body">Archetypes: These primordial images reflect basic patterns or universal themes common to us all and that are present in the unconscious. These symbolic images exist outside space and . Examples are the shadow, animus, anima, the old wise , and the innocent . There are also nature archetypes, like , ocean, river, .</text:p>
      <text:list text:style-name="List_20_1" text:continue-numbering="false">
        <text:list-item>
          <text:p text:style-name="List_20_1_Content_First"> Mental Inspiration </text:p>
          <text:list text:style-name="List_20_1">
            <text:list-item>
              <text:p text:style-name="List_20_1_Content"> dreams of becoming a  like  either good or bad </text:p>
              <text:list text:style-name="List_20_1">
                <text:list-item>
                  <text:p text:style-name="List_20_1_Content"> Dreams are specific expressions of the unconscious that have a definite, purposeful structure indicating  underlying idea or intention. The general function of dreams is to restore a ’s total psychic equilibrium.</text:p>
                </text:list-item>
              </text:list>
            </text:list-item>
          </text:list>
        </text:list-item>
        <text:list-item>
          <text:p text:style-name="List_20_1_Content"> mental  </text:p>
          <text:list text:style-name="List_20_1">
            <text:list-item>
              <text:p text:style-name="List_20_1_Content"> mental self ,  of self , self  is the  of self control </text:p>
              <text:list text:style-name="List_20_1">
                <text:list-item>
                  <text:p text:style-name="List_20_1_Content"> Self is the archetype symbolizing the totality of the personality. It represents the striving for unity, wholeness, and integration.</text:p>
                </text:list-item>
                <text:list-item>
                  <text:p text:style-name="List_20_1_Content"> <text:a xlink:type="simple" xlink:href="http://www.source.mantrakshar.co.in/doku.php/en/self_mind_qualities" text:style-name="Internet_20_link" text:visited-style-name="Visited_20_Internet_20_Link">mind and self</text:a></text:p>
                </text:list-item>
                <text:list-item>
                  <text:p text:style-name="List_20_1_Content"> <text:a xlink:type="simple" xlink:href="http://www.source.mantrakshar.co.in/doku.php/en/outline_of_self" text:style-name="Internet_20_link" text:visited-style-name="Visited_20_Internet_20_Link"> outline of self</text:a> </text:p>
                </text:list-item>
              </text:list>
            </text:list-item>
            <text:list-item>
              <text:p text:style-name="List_20_1_Content"> mental others </text:p>
              <text:list text:style-name="List_20_1">
                <text:list-item>
                  <text:p text:style-name="List_20_1_Content">  of others is the  out of control which is not in the control of self creature</text:p>
                </text:list-item>
                <text:list-item>
                  <text:p text:style-name="List_20_1_Content"> mental invasion , invasion of  by other creatures </text:p>
                </text:list-item>
              </text:list>
            </text:list-item>
          </text:list>
        </text:list-item>
        <text:list-item>
          <text:p text:style-name="List_20_1_Content"> MENTAL STAGE OF LIFE OR AGE OF MENTAL LIFE </text:p>
          <text:list text:style-name="List_20_1">
            <text:list-item>
              <text:list text:style-name="List_20_1">
                <text:list-item>
                  <text:p text:style-name="List_20_1_Content"> normal  </text:p>
                </text:list-item>
                <text:list-item>
                  <text:p text:style-name="List_20_1_Content">  having adult  </text:p>
                  <text:list text:style-name="List_20_1">
                    <text:list-item>
                      <text:p text:style-name="List_20_1_Content"> prodigy , genius </text:p>
                    </text:list-item>
                  </text:list>
                </text:list-item>
              </text:list>
            </text:list-item>
            <text:list-item>
              <text:p text:style-name="List_20_1_Content"> Adult </text:p>
              <text:list text:style-name="List_20_1">
                <text:list-item>
                  <text:p text:style-name="List_20_1_Content"> normal adult </text:p>
                </text:list-item>
                <text:list-item>
                  <text:p text:style-name="List_20_1_Content"> adult having  animalistic  </text:p>
                  <text:list text:style-name="List_20_1">
                    <text:list-item>
                      <text:p text:style-name="List_20_1_Content"> mad , psychopath , cynical </text:p>
                    </text:list-item>
                  </text:list>
                </text:list-item>
                <text:list-item>
                  <text:p text:style-name="List_20_1_Content"> adult having   </text:p>
                </text:list-item>
              </text:list>
            </text:list-item>
            <text:list-item>
              <text:p text:style-name="List_20_1_Content"> Old  </text:p>
              <text:list text:style-name="List_20_1">
                <text:list-item>
                  <text:p text:style-name="List_20_1_Content"> normal  of old age </text:p>
                </text:list-item>
                <text:list-item>
                  <text:p text:style-name="List_20_1_Content"> old  having a healthy  </text:p>
                </text:list-item>
              </text:list>
            </text:list-item>
          </text:list>
        </text:list-item>
        <text:list-item>
          <text:p text:style-name="List_20_1_Content"> MENTAL GENDER </text:p>
          <text:list text:style-name="List_20_1">
            <text:list-item>
              <text:p text:style-name="List_20_1_Content"> NORMAL ARCHETYPES </text:p>
              <text:list text:style-name="List_20_1">
                <text:list-item>
                  <text:p text:style-name="List_20_1_Content"> Anima is the archetype symbolizing the unconscious  component of the  psyche. Tendencies or qualities often thought of as feminine.</text:p>
                </text:list-item>
                <text:list-item>
                  <text:p text:style-name="List_20_1_Content"> Animus is the archetype symbolizing the unconscious  component of the  psyche. Tendencies or qualities often thought of as masculine.</text:p>
                </text:list-item>
              </text:list>
            </text:list-item>
            <text:list-item>
              <text:p text:style-name="List_20_1_Content"> LOVE TOWARDS SEX OR GENDER</text:p>
              <text:list text:style-name="List_20_1">
                <text:list-item>
                  <text:p text:style-name="List_20_1_Content"> transvestism </text:p>
                </text:list-item>
                <text:list-item>
                  <text:p text:style-name="List_20_1_Content"> Homosexual </text:p>
                </text:list-item>
                <text:list-item>
                  <text:p text:style-name="List_20_1_Content"> Heterosexual </text:p>
                </text:list-item>
                <text:list-item>
                  <text:p text:style-name="List_20_1_Content"> Bisexual </text:p>
                </text:list-item>
                <text:list-item>
                  <text:p text:style-name="List_20_1_Content"> Neutral </text:p>
                </text:list-item>
              </text:list>
            </text:list-item>
            <text:list-item>
              <text:p text:style-name="List_20_1_Content"> FEAR TOWARDS SEX OR GENDER </text:p>
              <text:list text:style-name="List_20_1">
                <text:list-item>
                  <text:p text:style-name="List_20_1_Content"> Homophobia</text:p>
                </text:list-item>
                <text:list-item>
                  <text:p text:style-name="List_20_1_Content"> Heterophobia</text:p>
                </text:list-item>
              </text:list>
            </text:list-item>
            <text:list-item>
              <text:p text:style-name="List_20_1_Content"> SELF GENDER </text:p>
              <text:list text:style-name="List_20_1">
                <text:list-item>
                  <text:p text:style-name="List_20_1_Content"> Undiscovered sex </text:p>
                </text:list-item>
                <text:list-item>
                  <text:p text:style-name="List_20_1_Content"> intersex</text:p>
                </text:list-item>
              </text:list>
            </text:list-item>
          </text:list>
        </text:list-item>
        <text:list-item>
          <text:p text:style-name="List_20_1_Content"> MENTAL SPECIES </text:p>
          <text:list text:style-name="List_20_1">
            <text:list-item>
              <text:p text:style-name="List_20_1_Content"> Humanization </text:p>
              <text:list text:style-name="List_20_1">
                <text:list-item>
                  <text:p text:style-name="List_20_1_Content"> Personality ( uniqueness of  ) , Personality comprises three parts (i.e., tripartite): the id, ego, and super-ego.  </text:p>
                  <text:list text:style-name="List_20_1">
                    <text:list-item>
                      <text:p text:style-name="List_20_1_Content"> Persona is the mask or image a  presents to the world. It is designed to make a particular impression on others, while concealing a ’s true nature.</text:p>
                    </text:list-item>
                    <text:list-item>
                      <text:p text:style-name="List_20_1_Content"> Shadow is the side of a personality that a  does not consciously display in public. It may have positive or negative qualities.</text:p>
                    </text:list-item>
                    <text:list-item>
                      <text:p text:style-name="List_20_1_Content"> Parts of the unconscious  (the id and superego) are in constant conflict with the conscious part of the  (the ego). </text:p>
                      <text:list text:style-name="List_20_1">
                        <text:list-item>
                          <text:p text:style-name="List_20_1_Content"> <text:a xlink:type="simple" xlink:href="http://www.source.mantrakshar.co.in/doku.php/en/id" text:style-name="Internet_20_link" text:visited-style-name="Visited_20_Internet_20_Link"> ID </text:a></text:p>
                        </text:list-item>
                        <text:list-item>
                          <text:p text:style-name="List_20_1_Content"> <text:a xlink:type="simple" xlink:href="http://www.source.mantrakshar.co.in/doku.php/en/ego" text:style-name="Internet_20_link" text:visited-style-name="Visited_20_Internet_20_Link">EGO</text:a></text:p>
                        </text:list-item>
                        <text:list-item>
                          <text:p text:style-name="List_20_1_Content_Last"> <text:a xlink:type="simple" xlink:href="http://www.source.mantrakshar.co.in/doku.php/en/super_ego" text:style-name="Internet_20_link" text:visited-style-name="Visited_20_Internet_20_Link">SUPER-EGO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ENTAL BEINGS    </text:p>
          </table:table-cell>
          <table:table-cell office:value-type="string" table:style-name="tableheader">
            <text:p text:style-name="Table_20_Heading"> BEHAVIOUR                     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 leaning    </text:p>
          </table:table-cell>
          <table:table-cell office:value-type="string" table:style-name="tablecell">
            <text:p text:style-name="tablealignleft"> attitude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MENTAL POSTURES   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kneeling in 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7::24:12</meta:creation-date>
    <dc:creator>Generated</dc:creator>
    <dc:date>2025-05-14T07::24:12</dc:date>
    <dc:language>en-US</dc:language>
    <meta:editing-cycles>1</meta:editing-cycles>
    <meta:editing-duration>PT0S</meta:editing-duration>
    <dc:title>en:mental_homunculus</dc:title>
  </office:meta>
</office:document-meta>
</file>