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elements"/><text:bookmark-start text:name="__RefHeading___mental_elements_1"/><text:bookmark-start text:name="mental_elements"/>MENTAL ELEMENTS<text:bookmark-end text:name="__RefHeading___mental_elements_1"/><text:bookmark-end text:name="mental_elements"/></text:h>
      <text:p text:style-name="Text_20_body">Anything that has the property to flow is considered as fluid . So thoughts have  ability to flow inside our  hence it comes under the category of fluid. Since the liquid and gases assume the shape in which they go , our mental thoughts also have the capability to assume the shape of any . </text:p>
      <text:list text:style-name="List_20_1" text:continue-numbering="false">
        <text:list-item>
          <text:p text:style-name="List_20_1_Content_First"> Mental fluidity (compared to liquids and gases  ) </text:p>
        </text:list-item>
        <text:list-item>
          <text:p text:style-name="List_20_1_Content"> Mental Strength ( compared to solid )</text:p>
        </text:list-item>
        <text:list-item>
          <text:p text:style-name="List_20_1_Content_Last"> Mental Speed ( compared to  ) </text:p>
        </text:list-item>
      </text:list>
      <text:p text:style-name="Text_20_body">Mental Particles are the Hypothetical smallest coded particles present inside  which are related to the materialistic world. These coded particles temporarily acts as a reference to every quality and quantity of the materialistic world. When some one finds a similar quality or quantity our  gets excited to change or add the information to our existing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40:21</meta:creation-date>
    <dc:creator>Generated</dc:creator>
    <dc:date>2025-05-14T19::40:21</dc:date>
    <dc:language>en-US</dc:language>
    <meta:editing-cycles>1</meta:editing-cycles>
    <meta:editing-duration>PT0S</meta:editing-duration>
    <dc:title>en:mental_elements</dc:title>
  </office:meta>
</office:document-meta>
</file>