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ntal_cortex"/><text:bookmark-start text:name="__RefHeading___mental_cortex_1"/><text:bookmark-start text:name="mental_cortex"/>MENTAL CORTEX<text:bookmark-end text:name="__RefHeading___mental_cortex_1"/><text:bookmark-end text:name="mental_cortex"/></text:h>
      <text:list text:style-name="List_20_1" text:continue-numbering="false">
        <text:list-item>
          <text:p text:style-name="List_20_1_Content_First"> Mental cortex </text:p>
          <text:list text:style-name="List_20_1">
            <text:list-item>
              <text:p text:style-name="List_20_1_Content"> storing on information related to different types of class </text:p>
            </text:list-item>
          </text:list>
        </text:list-item>
        <text:list-item>
          <text:p text:style-name="List_20_1_Content_Last"> mental cor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1::41:49</meta:creation-date>
    <dc:creator>Generated</dc:creator>
    <dc:date>2025-05-14T21::41:49</dc:date>
    <dc:language>en-US</dc:language>
    <meta:editing-cycles>1</meta:editing-cycles>
    <meta:editing-duration>PT0S</meta:editing-duration>
    <dc:title>en:mental_cortex</dc:title>
  </office:meta>
</office:document-meta>
</file>