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edical-tests"/><text:bookmark-start text:name="__RefHeading___medical_tests_1"/><text:bookmark-start text:name="medical_tests"/>MEDICAL TESTS<text:bookmark-end text:name="__RefHeading___medical_tests_1"/><text:bookmark-end text:name="medical_tests"/></text:h>
      <text:p text:style-name="Text_20_body">Aaron's sign is a referred  felt in the epigastrium upon continuous firm pressure over McBurney's point. It is indicative of appendicitis</text:p>
      <text:p text:style-name="Text_20_body">Adie's syndrome
Synonyms	Holmes–Adie syndrome, Adie's tonic pupil, Holmes-Adie pupil
Adies.png
Bilateral mydriasis given the observational diagnosis Adie's pupils by  ophthalmologist</text:p>
      <text:p text:style-name="Text_20_body">Photo showing Abadie's sign of exopthalmic goiter in a man with Graves' disease.</text:p>
      <text:p text:style-name="Text_20_body">Front of right upper extremity
Adson's sign is the loss of the radial pulse in the arm by rotating head to the ipsilateral side with extended neck following  inspiration.</text:p>
      <text:p text:style-name="Text_20_body">It is sometimes used as a sign of thoracic outlet syndrome (TOS)</text:p>
      <text:p text:style-name="Text_20_body">Argyll Robertson pupils (AR pupils or, colloquially, prostitute's pupils) are bilateral small pupils that reduce in size on a near (i.e., they accommodate), but  not constrict when exposed to bright  (i.e., they  not react to ). They are a highly specific sign of neurosyphilis; however, Argyll Robertson pupils may also  a sign of diabetic neuropathy. In general, pupils that accommodate but  not react are said to show -near dissociation (i.e., it is the absence of a miotic reaction to , both direct and consensual, with the preservation of a miotic reaction to near stimulus (accommodation/convergence).</text:p>
      <text:p text:style-name="Text_20_body">Relative afferent pupillary defect (RAPD) or Marcus Gunn pupil is a medical sign observed during the swinging-flashlight testwhereupon the patient's pupils constrict less (therefore appearing to dilate) when a bright  is swung from the unaffected  to the affected . The affected  still senses the  and produces pupillary sphincter constriction to some degree, albeit reduced.The most common cause of Marcus Gunn pupil is a lesion of the optic  (between the retina and the optic chiasm) or severe retinal disease</text:p>
      <text:p text:style-name="Text_20_body">Alexanders law refers to spontaneous nystagmus that occurs after  acute unilateral vestibular loss. It was first described in 1912 and has three elements to explain how the vestibulo-ocular reflex responds to  acute vestibular insult. The first element says that spontaneous nystagmus after  acute vestibular impairment has the fast phase directed toward the healthy . The direction of the nystagmus, by convention, is named for the fast phase, so the spontaneous nystagmus is directed toward the healthy . The second element says nystagmus is greatest when gaze is directed toward the healthy , is attentuated at central gaze and may  absent when gaze is directed toward the impaired . The third element says that spontaneous nystagmus with central gaze is augmented when vision is denied. This became apparent with the implementation of electrographic testing.</text:p>
      <text:p text:style-name="Text_20_body">Alexander's law states that in individuals with nystagmus, the amplitude of the nystagmus increases when the  moves in the direction of the fast phase (saccade). It is manifested during spontaneous nystagmus in a patient with a vestibular lesion. The nystagmus becomes more intense when the patient looks in the quick-phase than in the slow-phase direction.</text:p>
      <text:p text:style-name="Text_20_body">Modified test</text:p>
      <text:p text:style-name="Text_20_body">In the modified Allen test, one  is examined at a :</text:p>
      <text:p text:style-name="Text_20_body">The  is elevated and the patient is asked to clench their fist for about 30 seconds.</text:p>
      <text:p text:style-name="Text_20_body">Pressure is applied over the ulnar and the radial arteries so as to occlude both of them.</text:p>
      <text:p text:style-name="Text_20_body">Still elevated, the  is then opened. It should appear blanched (pallor may  observed at the  nails).</text:p>
      <text:p text:style-name="Text_20_body">Ulnar pressure is released while radial pressure is maintained, and the  should return within 5 to 15 seconds.</text:p>
      <text:p text:style-name="Text_20_body">If color returns as described, Allen's test is considered to  normal. If color fails to return, the test is considered abnormal and </text:p>
      <text:p text:style-name="Text_20_body">it suggests that the ulnar artery supply to the  is not sufficient.</text:p>
      <text:p text:style-name="Text_20_body"> This indicates that it may not  safe to cannulate or needle the radial artery.</text:p>
      <text:p text:style-name="Text_20_body">Hutchinson's pupil is a clinical sign in which the pupil on the side of  intracranial mass lesion is dilated and unreactive to ,[1] due to compression of the oculomotor  on that side. The sign is named after Sir Jonathan Hutchinson. These can  due to concussion injury to the  and is associated with subdural haemorrhage and unconsciousness. The parasympathetic fibers to the pupil are responsible for pupillary constriction. The fibers pass through the periphery of the oculomotor , and hence are the first to  affected in case of compression of the . In Stage 1, the parasympathetic fibers on the side of injury are irritated, leading to constriction of pupil on that side. In stage 2, the parasympathetic fibers on the side of injury are paralysed, leading to dilatation of pupil. The fibers on the opposite oculomotor  are irritated, leading to constriction on opposite side. In stage 3, the parasympathetic fibers on both sides are paralysed - leading to bilateral pupillary dilatation. Pupils become fixed. This could typically indicates a very serious underlying condition.</text:p>
      <text:p text:style-name="Text_20_body">In order to perform the test, the patient lies prone (-down) on  examination  and flexes their  to a ninety degree angle. The examiner then places his or her own  across the posterior aspect of the patient's . The  is then compressed onto the  joint while being externally rotated. If this maneuver produces , this constitutes a positive Apley test and damage to the meniscus is likely. Lateral rotation tests for medial implications (meniscal during compression and ligamentous when distracting the ) and medial rotation tests for lateral implications again (meniscal during compression and ligamentous when distracting the ). Greater than 90 degrees of  flexion will impinge more of the posterior , 90 degrees of  flexion the medial meniscus and the closer to  extension the further the anterior  is being tested (&lt; 90 degrees of  flexion).</text:p>
      <text:p text:style-name="Text_20_body"> psoriasis - when scraped off bleeding occurs that is auspitz sign.. </text:p>
      <text:p text:style-name="Text_20_body">The Barlow maneuver is a physical examination performed on infants to screen for developmental dysplasia of the hip.</text:p>
      <text:p text:style-name="Text_20_body">The maneuver is easily performed by adducting the hip (bringing the  towards the midline) while applying  pressure on the , directing the  posteriorly.[2] If the hip is dislocatable - that is, if the hip can  popped out of socket with this maneuver - the test is considered positive. The Ortolani maneuver is then used, to confirm the positive finding (i.e., that the hip actually dislocated).</text:p>
      <text:p text:style-name="Text_20_body">Plantar reflex
Babinski response/Babinski sign (pathological)
Medical diagnostics
Lawrence 1960 20.4.png
The reflex occurs upon stroking of the sole of the  with a sharp   as a pen. If the reflex occurs in adults as illustrated at bottom it may  due to  damage or disease.</text:p>
      <text:p text:style-name="Text_20_body">Ballance's sign is used in medical diagnosis. Its symptoms are dullness to percussion in the left flank LUQ and shifting dullness to percussion in the right flank seen with splenicrupture/hematoma.[1] During trauma assessment of the abdomen, Ballance's sign may  observed upon exam.</text:p>
      <text:p text:style-name="Text_20_body">The dullness in the left flank is due to coagulated blood, the shifting dullness on the right due to fluid blood.</text:p>
      <text:p text:style-name="Text_20_body">Bancroft's sign, also known as Moses' sign,[1] is a clinical sign found in patients with  vein thrombosis of the lower  involving the posterior tibial veins. The sign is positive if  is elicited when the calf  is compressed forwards against the , but not when the calf  is compressed from side to side.[2] Like other clinical signs for  vein thrombosis,  as Homans sign and Lowenberg's sign, this sign is neither sensitive nor specific for the presence of thrombosis</text:p>
      <text:p text:style-name="Text_20_body">In medicine, the caloric reflex test (sometimes termed 'vestibular caloric stimulation') is a test of the vestibulo-ocular reflex that involves irrigating cold or warm  or  into the external auditory canal.</text:p>
      <text:p text:style-name="Text_20_body">One mnemonic used to remember the FAST direction of nystagmus is COWS.[8]</text:p>
      <text:p text:style-name="Text_20_body">COWS: Cold Opposite, Warm Same.
Cold  = FAST phase of nystagmus to the side Opposite from the cold  filled 
Warm  = FAST phase of nystagmus to the Same side as the warm  filled 
In other words: Contralateral when cold is applied and ipsilateral when warm is applied</text:p>
      <text:p text:style-name="Text_20_body">Bilateral periorbital ecchymosis (raccoon eyes)
Raccoon /eyes (also known in the United Kingdom and Ireland as panda eyes) or periorbital ecchymosis is a sign of basal skull fracture or subgaleal hematoma, a craniotomythat ruptured the meninges, or (rarely) certain cancers.[1][2] Bilateral hemorrhage occurs when damage at the  of a facial fracture tears the meninges and causes the venous sinuses to bleed into the arachnoid villi and the cranial sinuses. In layman's terms, blood from skull fracture seeps into the soft tissue around the eyes. Raccoon eyes may  accompanied by Battle's sign,  ecchymosis behind the </text:p>
      <text:p text:style-name="Text_20_body">Black  2.jpg
A black , periorbital hematoma, or shiner, is bruising around the  commonly due to  injury to the  rather than to the . The  is given due to the color of bruising. The so-called black  is caused by bleeding beneath the skin and around the . Sometimes a black  could get worse if not referring to a doctor after a few months, indicating a more extensive injury, even a skull fracture, particularly if the area around both eyes is bruised (raccoon eyes), or if there has  a prior head injury.</text:p>
      <text:p text:style-name="Text_20_body">Although most black  injuries are not serious, bleeding within the , called a hyphema, is serious and can reduce vision and damage the cornea.</text:p>
      <text:p text:style-name="Text_20_body">hyper
Periorbital puffiness, also known as puffy eyes, or swelling around the eyes, is the appearance of swelling in the tissues around the eyes, called the orbits. It is almost exclusively caused by fluid buildup around the eyes, or periorbital edema. Minor puffiness usually detectable below the eyes only (although at times they could  present all around) is often called  bags. Such transient puffiness is distinct from the age related and gradual increase in the size of the fat  lying below the lower eyelids (suborbicularis oculi fat – SOOF) which can also  colloquially referred to as  bags.</text:p>
      <text:p text:style-name="Text_20_body">seen in nephrotic syndrome,hyperthyroidism and hypothyroidism,sleep deprivation,chagas disease(trypansomisis),mononucleosis.</text:p>
      <text:p text:style-name="Text_20_body">Beau's lines
Beau's line on left, middle fingernail.jpg
Beau's lines
Some other reasons for these lines include trauma, coronary occlusion, hypocalcaemia, and skin disease</text:p>
      <text:p text:style-name="Text_20_body">Muehrcke's lines
Muehrcke's nails,[1] Muehrcke's lines, or leukonychia striata are changes in the fingernail that may  a sign of  underlying medical disorder or condition. Muehrcke's lines are white lines (leukonychia) that extend all the way across the  and lie parallel to the lunula (half ). In contrast to Beau's lines, they are not grooved. The lines are actually in the vascular   underneath the  plate, and as , they  not move with  growth. Meuhrcke's lines disappear when pressure is placed over the , blanching the underlying  .</text:p>
      <text:p text:style-name="Text_20_body">The appearance of Muehrcke's lines is nonspecific, but they are often associated with decreased protein synthesis, which may occur during periods of metabolic stress (e.g., after chemotherapy) and in hypoalbuminemic states  as the nephrotic syndrome</text:p>
      <text:p text:style-name="Text_20_body">Mees' lines
Mee's lines.JPG
Classification and external resources
Mees' lines or Aldrich–Mees' lines, also called leukonychia striata, are white lines of discoloration across the nails of the fingers and toes (leukonychia).
Mees' lines appear after  episode of poisoning with arsenic,[1] thallium or other heavy metals, and can also appear if the subject is suffering from renal failure.[2] They have  observed in chemotherapy patients</text:p>
      <text:p text:style-name="Text_20_body">Components of Beck's Triad[-cardiac tamponade
Hypotension with a Narrowed Pulse Pressure
Jugular Venous Distention
Muffled  Sounds</text:p>
      <text:p text:style-name="Text_20_body">Bitot's spots
Typical location of Bitot's spots.jpg
Typical location of Bitot's spots</text:p>
      <text:p text:style-name="Text_20_body">Bitot's spots are the buildup of keratin located superficially in the conjunctiva, which are oval, triangular or irregular in shape. These spots are a sign of vitamin A deficiency and are associated with conjunctival xerosis.</text:p>
      <text:p text:style-name="Text_20_body">Boas' or Boas's sign is hyperaesthesia (increased or altered sensitivity) below the right scapula can  a symptom in acute cholecystitis (inflammation of the gallbladder).[1] It is one of many signs a medical provider may look for during  abdominal examination</text:p>
      <text:p text:style-name="Text_20_body">Brudziński's sign or a Brudziński sign is any of three medical signs, all of which may occur in meningitis or meningism. All three are named after Józef Brudziński. In English, the  is often written without the diacritic (like many borrowed words) (Brudzinski) and is pronounced /bruːˈdʒɪnski/.</text:p>
      <text:p text:style-name="Text_20_body">Brudziński cheek sign[edit]
The Brudziński cheek sign or Brudziński's cheek phenomenon is a clinical sign in which pressure on the cheek elicits a reflex rise and flexion of the forearm. It is found in patients with meningitis, and is analogous to the Brudziński symphyseal sign in the lower limb.</text:p>
      <text:p text:style-name="Text_20_body">Brudziński symphyseal sign[edit]
The Brudziński symphyseal sign is a clinical sign in which pressure on the pubic symphysis elicits a reflex flexion of the hip and , and abduction of the . It is found in patients with meningitis, and is analogous to the Brudziński cheek sign in the upper limb. This sign was also independently discovered by a Brazilian Clinician, by the  of Aloysio De Castro (1881-1959) in 1912, and is commonly called as the Aloysio De Castro's Sign in Brazil. [1]</text:p>
      <text:p text:style-name="Text_20_body">Brudziński neck sign[edit]
The Brudziński neck sign or Brudziński's symptom is a clinical sign in which forced flexion of the neck elicits a reflex flexion of the hips. It is found in patients with meningitis, subarachnoid haemorrhage and possibly encephalitis. It is not very commonly seen.</text:p>
      <text:p text:style-name="Text_20_body">Pathophysiology[edit]
The  felt on Kernig's sign is due to meningeal irritation caused by movement of the spinal cord within the meninges. In the Brudzinski's neck sign, this movement with neck flexion is cancelled out by the flexion of the hip; much like two persons pulling on either side of a single rope</text:p>
      <text:p text:style-name="Text_20_body">MEDIAN NERVE </text:p>
      <text:p text:style-name="Text_20_body">pen test </text:p>
      <text:p text:style-name="Text_20_body">ape thumb </text:p>
      <text:p text:style-name="Text_20_body">loss of opposition </text:p>
      <text:p text:style-name="Text_20_body">pointing index </text:p>
      <text:p text:style-name="Text_20_body">if you ask  ape to pick a pen ,he wil not  able to  it because his oppistion is lost </text:p>
      <text:p text:style-name="Text_20_body">ULNAR NERVE </text:p>
      <text:p text:style-name="Text_20_body"> test (froment's sign) 
card test 
egawa test </text:p>
      <text:p text:style-name="Text_20_body">RADIAL NERVE 
wrist drop 
 drop
thumb drop </text:p>
      <text:p text:style-name="Text_20_body">Finkelstein's test for DeQuervain's tenosynovitis
Finkelstein's test is used to diagnose de Quervain's tenosynovitis in people who have wrist . To perform the test, the examining physician or therapist grasps the thumb and ulnar deviates the  sharply, as shown in the image. If sharp  occurs along the distal  (top of forearm, close to wrist; see image), de Quervain's tenosynovitis is likely</text:p>
      <text:p text:style-name="Text_20_body">Eichhoff's test for DeQuervain's tenosynovit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4T23::49:36</meta:creation-date>
    <dc:creator>Generated</dc:creator>
    <dc:date>2025-05-14T23::49:36</dc:date>
    <dc:language>en-US</dc:language>
    <meta:editing-cycles>1</meta:editing-cycles>
    <meta:editing-duration>PT0S</meta:editing-duration>
    <dc:title>en:medical-tests</dc:title>
  </office:meta>
</office:document-meta>
</file>