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ef09a5c39188cbec0744fc8edab532.png"/>
  <manifest:file-entry manifest:media-type="image/png" manifest:full-path="Pictures/9563662375d8eff915c876e76d5ec3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median-nerve"/><text:bookmark-start text:name="__RefHeading___median_nerve_1"/><text:bookmark-start text:name="median_nerve"/>MEDIAN NERVE<text:bookmark-end text:name="__RefHeading___median_nerve_1"/><text:bookmark-end text:name="median_nerve"/></text:h>
      <text:p text:style-name="Text_20_body"><draw:frame draw:style-name="media" draw:name="0" text:anchor-type="as-char" draw:z-index="0" svg:width="13.229166666667cm" svg:height="14.657916666667cm"><draw:image xlink:href="Pictures/c6ef09a5c39188cbec0744fc8edab532.png" xlink:type="simple" xlink:show="embed" xlink:actuate="onLoad"/></draw:frame></text:p>
      <text:p text:style-name="Text_20_body"><draw:frame draw:style-name="media" draw:name="1" text:anchor-type="as-char" draw:z-index="1" svg:width="13.229166666667cm" svg:height="14.813241639698cm"><draw:image xlink:href="Pictures/9563662375d8eff915c876e76d5ec39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6T19::37:29</meta:creation-date>
    <dc:creator>Generated</dc:creator>
    <dc:date>2025-05-16T19::37:29</dc:date>
    <dc:language>en-US</dc:language>
    <meta:editing-cycles>1</meta:editing-cycles>
    <meta:editing-duration>PT0S</meta:editing-duration>
    <dc:title>en:median-nerve</dc:title>
  </office:meta>
</office:document-meta>
</file>