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ans"/><text:bookmark-start text:name="__RefHeading___means_1"/><text:bookmark-start text:name="means"/>MEANS<text:bookmark-end text:name="__RefHeading___means_1"/><text:bookmark-end text:name="means"/></text:h>
      <text:list text:style-name="List_20_1" text:continue-numbering="false">
        <text:list-item>
          <text:p text:style-name="List_20_1_Content_First"> Manner</text:p>
          <text:list text:style-name="List_20_1">
            <text:list-item>
              <text:p text:style-name="List_20_1_Content_Last"> the way in which   is carried out (e.g. With great urgency, Tabitha phoned 911.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patial_means" text:style-name="Internet_20_link" text:visited-style-name="Visited_20_Internet_20_Link"> Spatial means / means of movement  </text:a></text:p>
          <text:list text:style-name="List_20_1">
            <text:list-item>
              <text:p text:style-name="List_20_1_Content"> spatial  </text:p>
            </text:list-item>
          </text:list>
        </text:list-item>
        <text:list-item>
          <text:p text:style-name="List_20_1_Content"> <text:a xlink:type="simple" xlink:href="http://www.source.mantrakshar.co.in/doku.php/en/energy" text:style-name="Internet_20_link" text:visited-style-name="Visited_20_Internet_20_Link"> energy </text:a> </text:p>
          <text:list text:style-name="List_20_1">
            <text:list-item>
              <text:p text:style-name="List_20_1_Content"> <text:a xlink:type="simple" xlink:href="http://www.source.mantrakshar.co.in/doku.php/en/energy_means" text:style-name="Internet_20_link" text:visited-style-name="Visited_20_Internet_20_Link"> energy means / means of action </text:a></text:p>
            </text:list-item>
          </text:list>
        </text:list-item>
        <text:list-item>
          <text:p text:style-name="List_20_1_Content"> <text:a xlink:type="simple" xlink:href="http://www.source.mantrakshar.co.in/doku.php/en/sense_means" text:style-name="Internet_20_link" text:visited-style-name="Visited_20_Internet_20_Link"> sense means form </text:a></text:p>
          <text:list text:style-name="List_20_1">
            <text:list-item>
              <text:p text:style-name="List_20_1_Content_Last"> reference</text:p>
            </text:list-item>
          </text:list>
        </text:list-item>
      </text:list>
      <text:h text:style-name="Heading_20_2" text:outline-level="2"><text:bookmark-start text:name="__RefHeading___formal_means_2"/><text:bookmark-start text:name="formal_means"/>FORMAL MEANS<text:bookmark-end text:name="__RefHeading___formal_means_2"/><text:bookmark-end text:name="formal_means"/></text:h>
      <text:list text:style-name="List_20_1" text:continue-numbering="false">
        <text:list-item>
          <text:p text:style-name="List_20_1_Content_First"> by </text:p>
        </text:list-item>
        <text:list-item>
          <text:p text:style-name="List_20_1_Content_Last"> through , vi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1::15:05</meta:creation-date>
    <dc:creator>Generated</dc:creator>
    <dc:date>2025-05-21T11::15:05</dc:date>
    <dc:language>en-US</dc:language>
    <meta:editing-cycles>1</meta:editing-cycles>
    <meta:editing-duration>PT0S</meta:editing-duration>
    <dc:title>en:means</dc:title>
  </office:meta>
</office:document-meta>
</file>