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athesis_universalis"/><text:bookmark-start text:name="__RefHeading___mathesis_universalis_1"/><text:bookmark-start text:name="mathesis_universalis"/>MATHESIS UNIVERSALIS<text:bookmark-end text:name="__RefHeading___mathesis_universalis_1"/><text:bookmark-end text:name="mathesis_universalis"/></text:h>
      <text:p text:style-name="Text_20_body">Mathematics is  ideographic  which uses the symbols to define the real  problems and situations.</text:p>
      <text:p text:style-name="Text_20_body">In terms of Geometry , mathematics is more of  art than science which deals with the shape and sizes of objects but in  abstract and very precise manner. But to study something u need a  , so mathematics is the  of signs. </text:p>
      <text:list text:style-name="List_20_1" text:continue-numbering="false">
        <text:list-item>
          <text:p text:style-name="List_20_1_Content_First"> <text:a xlink:type="simple" xlink:href="http://www.source.mantrakshar.co.in/doku.php/en/logic" text:style-name="Internet_20_link" text:visited-style-name="Visited_20_Internet_20_Link">LOGIC</text:a></text:p>
        </text:list-item>
        <text:list-item>
          <text:p text:style-name="List_20_1_Content"> <text:a xlink:type="simple" xlink:href="http://www.source.mantrakshar.co.in/doku.php/en/numbers-in-medicine" text:style-name="Internet_20_link" text:visited-style-name="Visited_20_Internet_20_Link">NUMBERS</text:a></text:p>
        </text:list-item>
        <text:list-item>
          <text:p text:style-name="List_20_1_Content_Last"> <text:a xlink:type="simple" xlink:href="http://www.source.mantrakshar.co.in/doku.php/en/measures" text:style-name="Internet_20_link" text:visited-style-name="Visited_20_Internet_20_Link">MEASURE</text:a></text:p>
        </text:list-item>
      </text:list>
      <text:p text:style-name="Text_20_body">Mathematical  is quite complex but brief  which can reduce a large amount of sentences in to just a simple equation. </text:p>
      <text:p text:style-name="Text_20_body">Some of the ideographic sentences we use in physics , chemistry and mathematics in our day to day .</text:p>
      <text:list text:style-name="List_20_1" text:continue-numbering="false">
        <text:list-item>
          <text:p text:style-name="List_20_1_Content_First"> equations </text:p>
          <text:list text:style-name="List_20_1">
            <text:list-item>
              <text:p text:style-name="List_20_1_Content"> quadratic equations </text:p>
            </text:list-item>
            <text:list-item>
              <text:p text:style-name="List_20_1_Content"> chemical equations </text:p>
            </text:list-item>
            <text:list-item>
              <text:p text:style-name="List_20_1_Content"> <text:a xlink:type="simple" xlink:href="http://www.source.mantrakshar.co.in/doku.php/en/classical_mechanics_equations" text:style-name="Internet_20_link" text:visited-style-name="Visited_20_Internet_20_Link"> list of equations in classical mechanics </text:a> </text:p>
            </text:list-item>
            <text:list-item>
              <text:p text:style-name="List_20_1_Content"> <text:a xlink:type="simple" xlink:href="http://www.source.mantrakshar.co.in/doku.php/en/wavetheory_equations" text:style-name="Internet_20_link" text:visited-style-name="Visited_20_Internet_20_Link"> list of equations in wave theory </text:a> </text:p>
            </text:list-item>
            <text:list-item>
              <text:p text:style-name="List_20_1_Content"> <text:a xlink:type="simple" xlink:href="http://www.source.mantrakshar.co.in/doku.php/en/quantum_mechanics_equations" text:style-name="Internet_20_link" text:visited-style-name="Visited_20_Internet_20_Link"> list of equations in quantum mechanics </text:a> </text:p>
            </text:list-item>
            <text:list-item>
              <text:p text:style-name="List_20_1_Content"> <text:a xlink:type="simple" xlink:href="http://www.source.mantrakshar.co.in/doku.php/en/gravitation_equations" text:style-name="Internet_20_link" text:visited-style-name="Visited_20_Internet_20_Link"> list of equations in gravitation </text:a> </text:p>
            </text:list-item>
            <text:list-item>
              <text:p text:style-name="List_20_1_Content"> <text:a xlink:type="simple" xlink:href="http://www.source.mantrakshar.co.in/doku.php/en/nuclear_physics_equations" text:style-name="Internet_20_link" text:visited-style-name="Visited_20_Internet_20_Link"> list of equations in nuclear and particle physics  </text:a></text:p>
            </text:list-item>
            <text:list-item>
              <text:p text:style-name="List_20_1_Content"> <text:a xlink:type="simple" xlink:href="http://www.source.mantrakshar.co.in/doku.php/en/fluid_mechanics_equations" text:style-name="Internet_20_link" text:visited-style-name="Visited_20_Internet_20_Link"> list of equations in fluid mechanics  </text:a></text:p>
            </text:list-item>
            <text:list-item>
              <text:p text:style-name="List_20_1_Content"> <text:a xlink:type="simple" xlink:href="http://www.source.mantrakshar.co.in/doku.php/en/relativistic_equations" text:style-name="Internet_20_link" text:visited-style-name="Visited_20_Internet_20_Link"> list of relativistic equations  </text:a></text:p>
            </text:list-item>
            <text:list-item>
              <text:p text:style-name="List_20_1_Content"> <text:a xlink:type="simple" xlink:href="http://www.source.mantrakshar.co.in/doku.php/en/electromagnetism_equations" text:style-name="Internet_20_link" text:visited-style-name="Visited_20_Internet_20_Link"> List of electromagnetism equations </text:a></text:p>
            </text:list-item>
            <text:list-item>
              <text:p text:style-name="List_20_1_Content"> <text:a xlink:type="simple" xlink:href="http://www.source.mantrakshar.co.in/doku.php/en/physics_equations" text:style-name="Internet_20_link" text:visited-style-name="Visited_20_Internet_20_Link"> list of physics equations </text:a> </text:p>
            </text:list-item>
            <text:list-item>
              <text:p text:style-name="List_20_1_Content"> <text:a xlink:type="simple" xlink:href="http://www.source.mantrakshar.co.in/doku.php/en/optics_equations" text:style-name="Internet_20_link" text:visited-style-name="Visited_20_Internet_20_Link"> list of optics equations </text:a> </text:p>
            </text:list-item>
            <text:list-item>
              <text:p text:style-name="List_20_1_Content_Last"> <text:a xlink:type="simple" xlink:href="http://www.source.mantrakshar.co.in/doku.php/en/thermodynamic_equations" text:style-name="Internet_20_link" text:visited-style-name="Visited_20_Internet_20_Link"> list of thermodynamic equations </text:a> </text:p>
            </text:list-item>
          </text:list>
        </text:list-item>
      </text:list>
      <text:h text:style-name="Heading_20_2" text:outline-level="2"><text:bookmark-start text:name="__RefHeading___mathematical_symbols_2"/><text:bookmark-start text:name="mathematical_symbols"/>MATHEMATICAL SYMBOLS<text:bookmark-end text:name="__RefHeading___mathematical_symbols_2"/><text:bookmark-end text:name="mathematical_symbols"/></text:h>
      <text:h text:style-name="Heading_20_3" text:outline-level="3"><text:bookmark-start text:name="__RefHeading___mental_mathematics_3"/><text:bookmark-start text:name="mental_mathematics"/>Mental Mathematics<text:bookmark-end text:name="__RefHeading___mental_mathematics_3"/><text:bookmark-end text:name="mental_mathematics"/></text:h>
      <text:list text:style-name="List_20_1" text:continue-numbering="false">
        <text:list-item>
          <text:p text:style-name="LastListParagraph_List_20_1_Content_First"> <text:a xlink:type="simple" xlink:href="http://www.source.mantrakshar.co.in/doku.php/en/mental_maths" text:style-name="Internet_20_link" text:visited-style-name="Visited_20_Internet_20_Link"> mental maths </text:a></text:p>
        </text:list-item>
      </text:list>
      <text:h text:style-name="Heading_20_3" text:outline-level="3"><text:bookmark-start text:name="__RefHeading___basic_math_symbol_4"/><text:bookmark-start text:name="basic_math_symbol"/>Basic math symbol<text:bookmark-end text:name="__RefHeading___basic_math_symbol_4"/><text:bookmark-end text:name="basic_math_symbol"/></text:h>
      <text:list text:style-name="List_20_1" text:continue-numbering="false">
        <text:list-item>
          <text:p text:style-name="LastListParagraph_List_20_1_Content_First"> <text:a xlink:type="simple" xlink:href="http://www.source.mantrakshar.co.in/doku.php/en/mathematics" text:style-name="Internet_20_link" text:visited-style-name="Visited_20_Internet_20_Link"> MATHEMATICS </text:a></text:p>
        </text:list-item>
      </text:list>
      <text:h text:style-name="Heading_20_3" text:outline-level="3"><text:bookmark-start text:name="__RefHeading___geometry_symbols_5"/><text:bookmark-start text:name="geometry_symbols"/>Geometry symbols<text:bookmark-end text:name="__RefHeading___geometry_symbols_5"/><text:bookmark-end text:name="geometry_symbols"/></text:h>
      <text:list text:style-name="List_20_1" text:continue-numbering="false">
        <text:list-item>
          <text:p text:style-name="LastListParagraph_List_20_1_Content_First"> <text:a xlink:type="simple" xlink:href="http://www.source.mantrakshar.co.in/doku.php/en/geometry" text:style-name="Internet_20_link" text:visited-style-name="Visited_20_Internet_20_Link"> GEOMETRY </text:a></text:p>
        </text:list-item>
      </text:list>
      <text:h text:style-name="Heading_20_3" text:outline-level="3"><text:bookmark-start text:name="__RefHeading___algebra_symbols_6"/><text:bookmark-start text:name="algebra_symbols"/>Algebra symbols<text:bookmark-end text:name="__RefHeading___algebra_symbols_6"/><text:bookmark-end text:name="algebra_symbols"/></text:h>
      <text:list text:style-name="List_20_1" text:continue-numbering="false">
        <text:list-item>
          <text:p text:style-name="LastListParagraph_List_20_1_Content_First"> <text:a xlink:type="simple" xlink:href="http://www.source.mantrakshar.co.in/doku.php/en/algebra" text:style-name="Internet_20_link" text:visited-style-name="Visited_20_Internet_20_Link">ALGEBRA</text:a></text:p>
        </text:list-item>
      </text:list>
      <text:h text:style-name="Heading_20_3" text:outline-level="3"><text:bookmark-start text:name="__RefHeading___probability_and_statistics_symbols_7"/><text:bookmark-start text:name="probability_and_statistics_symbols"/>Probability and statistics symbols<text:bookmark-end text:name="__RefHeading___probability_and_statistics_symbols_7"/><text:bookmark-end text:name="probability_and_statistics_symbols"/></text:h>
      <text:list text:style-name="List_20_1" text:continue-numbering="false">
        <text:list-item>
          <text:p text:style-name="LastListParagraph_List_20_1_Content_First"> <text:a xlink:type="simple" xlink:href="http://www.source.mantrakshar.co.in/doku.php/en/probability_and_statistics" text:style-name="Internet_20_link" text:visited-style-name="Visited_20_Internet_20_Link"> PROBABILITY AND STATISTICS</text:a></text:p>
        </text:list-item>
      </text:list>
      <text:h text:style-name="Heading_20_3" text:outline-level="3"><text:bookmark-start text:name="__RefHeading___combinatorics_symbols_8"/><text:bookmark-start text:name="combinatorics_symbols"/>Combinatorics Symbols<text:bookmark-end text:name="__RefHeading___combinatorics_symbols_8"/><text:bookmark-end text:name="combinatorics_symbols"/></text:h>
      <text:list text:style-name="List_20_1" text:continue-numbering="false">
        <text:list-item>
          <text:p text:style-name="LastListParagraph_List_20_1_Content_First"> <text:a xlink:type="simple" xlink:href="http://www.source.mantrakshar.co.in/doku.php/en/ars_combinatoria" text:style-name="Internet_20_link" text:visited-style-name="Visited_20_Internet_20_Link">ARS COMBINATORIA</text:a></text:p>
        </text:list-item>
      </text:list>
      <text:h text:style-name="Heading_20_3" text:outline-level="3"><text:bookmark-start text:name="__RefHeading___set_theory_symbols_9"/><text:bookmark-start text:name="set_theory_symbols"/>set theory symbols<text:bookmark-end text:name="__RefHeading___set_theory_symbols_9"/><text:bookmark-end text:name="set_theory_symbols"/></text:h>
      <text:list text:style-name="List_20_1" text:continue-numbering="false">
        <text:list-item>
          <text:p text:style-name="LastListParagraph_List_20_1_Content_First"> <text:a xlink:type="simple" xlink:href="http://www.source.mantrakshar.co.in/doku.php/en/set_theory" text:style-name="Internet_20_link" text:visited-style-name="Visited_20_Internet_20_Link"> SET THEORY SYMBOLS</text:a></text:p>
        </text:list-item>
      </text:list>
      <text:h text:style-name="Heading_20_3" text:outline-level="3"><text:bookmark-start text:name="__RefHeading___logic_symbols_10"/><text:bookmark-start text:name="logic_symbols"/>logic symbols<text:bookmark-end text:name="__RefHeading___logic_symbols_10"/><text:bookmark-end text:name="logic_symbols"/></text:h>
      <text:list text:style-name="List_20_1" text:continue-numbering="false">
        <text:list-item>
          <text:p text:style-name="LastListParagraph_List_20_1_Content_First"> <text:a xlink:type="simple" xlink:href="http://www.source.mantrakshar.co.in/doku.php/en/logic" text:style-name="Internet_20_link" text:visited-style-name="Visited_20_Internet_20_Link">LOGIC</text:a></text:p>
        </text:list-item>
      </text:list>
      <text:h text:style-name="Heading_20_3" text:outline-level="3"><text:bookmark-start text:name="__RefHeading___calculus_and_analysis_symbols_11"/><text:bookmark-start text:name="calculus_and_analysis_symbols"/>calculus and analysis symbols<text:bookmark-end text:name="__RefHeading___calculus_and_analysis_symbols_11"/><text:bookmark-end text:name="calculus_and_analysis_symbols"/></text:h>
      <text:list text:style-name="List_20_1" text:continue-numbering="false">
        <text:list-item>
          <text:p text:style-name="LastListParagraph_List_20_1_Content_First"> <text:a xlink:type="simple" xlink:href="http://www.source.mantrakshar.co.in/doku.php/en/calculus" text:style-name="Internet_20_link" text:visited-style-name="Visited_20_Internet_20_Link">CALCULUS AND ANALYSI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16::33:38</meta:creation-date>
    <dc:creator>Generated</dc:creator>
    <dc:date>2025-05-29T16::33:38</dc:date>
    <dc:language>en-US</dc:language>
    <meta:editing-cycles>1</meta:editing-cycles>
    <meta:editing-duration>PT0S</meta:editing-duration>
    <dc:title>en:mathesis_universalis</dc:title>
  </office:meta>
</office:document-meta>
</file>