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teritionary"/><text:bookmark-start text:name="__RefHeading___materitionary_1"/><text:bookmark-start text:name="materitionary"/>MATERITIONARY<text:bookmark-end text:name="__RefHeading___materitionary_1"/><text:bookmark-end text:name="materitionary"/></text:h>
      <text:list text:style-name="List_20_1" text:continue-numbering="false">
        <text:list-item>
          <text:p text:style-name="List_20_1_Content_First"> Used to represent real structures ( natural or artificial) , pictograms </text:p>
          <text:list text:style-name="List_20_1">
            <text:list-item>
              <text:p text:style-name="List_20_1_Content"> <text:a xlink:type="simple" xlink:href="http://www.source.mantrakshar.co.in/doku.php/en/fluograms" text:style-name="Internet_20_link" text:visited-style-name="Visited_20_Internet_20_Link"> Fluograms </text:a> , fluids (  ) </text:p>
            </text:list-item>
            <text:list-item>
              <text:p text:style-name="List_20_1_Content"> <text:a xlink:type="simple" xlink:href="http://www.source.mantrakshar.co.in/doku.php/en/radiograms" text:style-name="Internet_20_link" text:visited-style-name="Visited_20_Internet_20_Link"> Radiograms </text:a> , energy (  ) </text:p>
            </text:list-item>
            <text:list-item>
              <text:p text:style-name="List_20_1_Content_Last"> <text:a xlink:type="simple" xlink:href="http://www.source.mantrakshar.co.in/doku.php/en/stereograms" text:style-name="Internet_20_link" text:visited-style-name="Visited_20_Internet_20_Link"> Stereograms </text:a> , solids ,(  ) </text:p>
            </text:list-item>
          </text:list>
        </text:list-item>
      </text:list>
      <text:p text:style-name="Text_20_body">It includes the materials , material sciences , universe , nature and machines. </text:p>
      <text:list text:style-name="List_20_1" text:continue-numbering="false">
        <text:list-item>
          <text:p text:style-name="List_20_1_Content_First"> <text:a xlink:type="simple" xlink:href="http://www.source.mantrakshar.co.in/doku.php/en/materialism_theory" text:style-name="Internet_20_link" text:visited-style-name="Visited_20_Internet_20_Link"> Materialism theory </text:a>, Materialism , From materials to materials </text:p>
          <text:list text:style-name="List_20_1">
            <text:list-item>
              <text:p text:style-name="List_20_1_Content"> <text:a xlink:type="simple" xlink:href="http://www.source.mantrakshar.co.in/doku.php/en/biology" text:style-name="Internet_20_link" text:visited-style-name="Visited_20_Internet_20_Link"> biology </text:a> is to <text:a xlink:type="simple" xlink:href="http://www.source.mantrakshar.co.in/doku.php/en/machine" text:style-name="Internet_20_link" text:visited-style-name="Visited_20_Internet_20_Link"> Machines </text:a> </text:p>
              <text:list text:style-name="List_20_1">
                <text:list-item>
                  <text:p text:style-name="List_20_1_Content">  is real either natural or artificial , like robots and creatures. </text:p>
                </text:list-item>
              </text:list>
            </text:list-item>
            <text:list-item>
              <text:p text:style-name="List_20_1_Content"> <text:a xlink:type="simple" xlink:href="http://www.source.mantrakshar.co.in/doku.php/en/neurology" text:style-name="Internet_20_link" text:visited-style-name="Visited_20_Internet_20_Link"> Neurology </text:a> is to <text:a xlink:type="simple" xlink:href="http://www.source.mantrakshar.co.in/doku.php/en/computer_hardware" text:style-name="Internet_20_link" text:visited-style-name="Visited_20_Internet_20_Link"> Computer hardware </text:a> </text:p>
              <text:list text:style-name="List_20_1">
                <text:list-item>
                  <text:p text:style-name="List_20_1_Content">  and computer has information ,  is connected to  as robot to its neural scheme  </text:p>
                </text:list-item>
                <text:list-item>
                  <text:p text:style-name="List_20_1_Content"> direct mental realism vs computer scanning </text:p>
                </text:list-item>
              </text:list>
            </text:list-item>
            <text:list-item>
              <text:p text:style-name="List_20_1_Content"> Both need energy </text:p>
              <text:list text:style-name="List_20_1">
                <text:list-item>
                  <text:p text:style-name="List_20_1_Content">  and energy cause the movement and flow , like natural energy inside  to  in robots. </text:p>
                </text:list-item>
              </text:list>
            </text:list-item>
            <text:list-item>
              <text:p text:style-name="List_20_1_Content_Last"> <text:a xlink:type="simple" xlink:href="http://www.source.mantrakshar.co.in/doku.php/en/biocommunication" text:style-name="Internet_20_link" text:visited-style-name="Visited_20_Internet_20_Link"> biocommunication </text:a> , Genetic  or genes and machine  are considered to  the source of natural and artificial languages and innate knowledg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0::09:01</meta:creation-date>
    <dc:creator>Generated</dc:creator>
    <dc:date>2025-05-14T10::09:01</dc:date>
    <dc:language>en-US</dc:language>
    <meta:editing-cycles>1</meta:editing-cycles>
    <meta:editing-duration>PT0S</meta:editing-duration>
    <dc:title>en:materitionary</dc:title>
  </office:meta>
</office:document-meta>
</file>