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aterialistic_interactions"/><text:bookmark-start text:name="__RefHeading___study_of_materialistic_interactions_1"/><text:bookmark-start text:name="study_of_materialistic_interactions"/>STUDY OF MATERIALISTIC INTERACTIONS<text:bookmark-end text:name="__RefHeading___study_of_materialistic_interactions_1"/><text:bookmark-end text:name="study_of_materialistic_interactions"/></text:h>
      <text:list text:style-name="List_20_1" text:continue-numbering="false">
        <text:list-item>
          <text:p text:style-name="List_20_1_Content_First"> Concerning the <text:a xlink:type="simple" xlink:href="http://www.source.mantrakshar.co.in/doku.php/en/interactions_study" text:style-name="Internet_20_link" text:visited-style-name="Visited_20_Internet_20_Link"> study of interactions </text:a></text:p>
          <text:list text:style-name="List_20_1">
            <text:list-item>
              <text:p text:style-name="List_20_1_Content"> <text:a xlink:type="simple" xlink:href="http://www.source.mantrakshar.co.in/doku.php/en/business_actions" text:style-name="Internet_20_link" text:visited-style-name="Visited_20_Internet_20_Link"> Business actions </text:a></text:p>
            </text:list-item>
            <text:list-item>
              <text:p text:style-name="List_20_1_Content"> <text:a xlink:type="simple" xlink:href="http://www.source.mantrakshar.co.in/doku.php/en/commerce_actions" text:style-name="Internet_20_link" text:visited-style-name="Visited_20_Internet_20_Link"> Commerce actions </text:a></text:p>
            </text:list-item>
            <text:list-item>
              <text:p text:style-name="List_20_1_Content"> <text:a xlink:type="simple" xlink:href="http://www.source.mantrakshar.co.in/doku.php/en/exchange" text:style-name="Internet_20_link" text:visited-style-name="Visited_20_Internet_20_Link"> exchange </text:a></text:p>
            </text:list-item>
            <text:list-item>
              <text:p text:style-name="List_20_1_Content"> <text:a xlink:type="simple" xlink:href="http://www.source.mantrakshar.co.in/doku.php/en/reaction" text:style-name="Internet_20_link" text:visited-style-name="Visited_20_Internet_20_Link"> reaction </text:a></text:p>
            </text:list-item>
            <text:list-item>
              <text:p text:style-name="List_20_1_Content_Last"> <text:a xlink:type="simple" xlink:href="http://www.source.mantrakshar.co.in/doku.php/en/response" text:style-name="Internet_20_link" text:visited-style-name="Visited_20_Internet_20_Link"> response 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3::45:54</meta:creation-date>
    <dc:creator>Generated</dc:creator>
    <dc:date>2025-05-14T03::45:54</dc:date>
    <dc:language>en-US</dc:language>
    <meta:editing-cycles>1</meta:editing-cycles>
    <meta:editing-duration>PT0S</meta:editing-duration>
    <dc:title>en:materialistic_interactions</dc:title>
  </office:meta>
</office:document-meta>
</file>