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erialistic_containers"/><text:bookmark-start text:name="__RefHeading___materialistic_containers_1"/><text:bookmark-start text:name="materialistic_containers"/>MATERIALISTIC CONTAINERS<text:bookmark-end text:name="__RefHeading___materialistic_containers_1"/><text:bookmark-end text:name="materialistic_containers"/></text:h>
      <text:list text:style-name="List_20_1" text:continue-numbering="false">
        <text:list-item>
          <text:p text:style-name="List_20_1_Content_First"> universe contains outer space </text:p>
        </text:list-item>
        <text:list-item>
          <text:p text:style-name="List_20_1_Content"> outer space contains celestial bodies </text:p>
        </text:list-item>
        <text:list-item>
          <text:p text:style-name="List_20_1_Content"> Celestial bodies like  contains matter , free natural elements and species </text:p>
        </text:list-item>
        <text:list-item>
          <text:p text:style-name="List_20_1_Content_Last"> species have  which contains organic matt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00:48</meta:creation-date>
    <dc:creator>Generated</dc:creator>
    <dc:date>2025-05-14T00::00:48</dc:date>
    <dc:language>en-US</dc:language>
    <meta:editing-cycles>1</meta:editing-cycles>
    <meta:editing-duration>PT0S</meta:editing-duration>
    <dc:title>en:materialistic_containers</dc:title>
  </office:meta>
</office:document-meta>
</file>