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terialistic_cause_and_effects"/><text:bookmark-start text:name="__RefHeading___materialistic_cause_and_effects_1"/><text:bookmark-start text:name="materialistic_cause_and_effects"/>MATERIALISTIC CAUSE AND EFFECTS<text:bookmark-end text:name="__RefHeading___materialistic_cause_and_effects_1"/><text:bookmark-end text:name="materialistic_cause_and_effects"/></text:h>
      <text:list text:style-name="List_20_1" text:continue-numbering="false">
        <text:list-item>
          <text:p text:style-name="List_20_1_Content_First"> Concerning the <text:a xlink:type="simple" xlink:href="http://www.source.mantrakshar.co.in/doku.php/en/causes_study" text:style-name="Internet_20_link" text:visited-style-name="Visited_20_Internet_20_Link"> study of origins or causes </text:a> </text:p>
          <text:list text:style-name="List_20_1">
            <text:list-item>
              <text:p text:style-name="List_20_1_Content"> etiology , etymology , causality  </text:p>
            </text:list-item>
            <text:list-item>
              <text:p text:style-name="List_20_1_Content"> creation myth , origin myth </text:p>
            </text:list-item>
          </text:list>
        </text:list-item>
        <text:list-item>
          <text:p text:style-name="List_20_1_Content"> reason or  explanation for something as a function of its end, its purpose, or its goal, as opposed to as a function of its cause</text:p>
          <text:list text:style-name="List_20_1">
            <text:list-item>
              <text:p text:style-name="List_20_1_Content_Last"> Teleology , finality , consequentialism , effects , goal , purpos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34:46</meta:creation-date>
    <dc:creator>Generated</dc:creator>
    <dc:date>2025-05-14T19::34:46</dc:date>
    <dc:language>en-US</dc:language>
    <meta:editing-cycles>1</meta:editing-cycles>
    <meta:editing-duration>PT0S</meta:editing-duration>
    <dc:title>en:materialistic_cause_and_effects</dc:title>
  </office:meta>
</office:document-meta>
</file>