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material_directedness"/><text:bookmark-start text:name="__RefHeading___appositive_relations_1"/><text:bookmark-start text:name="appositive_relations"/>APPOSITIVE RELATIONS<text:bookmark-end text:name="__RefHeading___appositive_relations_1"/><text:bookmark-end text:name="appositive_relations"/></text:h>
      <text:p text:style-name="Text_20_body">The Appositive cases make a distinction between alienable versus inalienable possession or attribution, as well as distinguishing whether the possession is inherent to the possessor or imposed or caused from without. </text:p>
      <text:list text:style-name="List_20_1" text:continue-numbering="false">
        <text:list-item>
          <text:p text:style-name="List_20_1_Content_First"> Mutual; whether more</text:p>
          <text:list text:style-name="List_20_1">
            <text:list-item>
              <text:p text:style-name="List_20_1_Content"> Positive; signifying one thing either to have or not to have Relation to some other.</text:p>
              <text:list text:style-name="List_20_1">
                <text:list-item>
                  <text:p text:style-name="List_20_1_Content"> <text:a xlink:type="simple" xlink:href="http://www.source.mantrakshar.co.in/doku.php/hi/pertinency" text:style-name="Internet_20_link" text:visited-style-name="Visited_20_Internet_20_Link"> PERTINENCY</text:a> , belong, appertain, apposite, to the purpose, touching, concern, material, relate to, serve for, incumbent on.</text:p>
                </text:list-item>
                <text:list-item>
                  <text:p text:style-name="List_20_1_Content"> <text:a xlink:type="simple" xlink:href="http://www.source.mantrakshar.co.in/doku.php/hi/impertinency" text:style-name="Internet_20_link" text:visited-style-name="Visited_20_Internet_20_Link"> IMPERTINENCY</text:a> , not to the purpose, extravagant, sleeveless, wide from the matter, wild, idle, improper.</text:p>
                </text:list-item>
              </text:list>
            </text:list-item>
          </text:list>
        </text:list-item>
        <text:list-item>
          <text:p text:style-name="List_20_1_Content"> Being known; either to many or few.</text:p>
          <text:list text:style-name="List_20_1">
            <text:list-item>
              <text:p text:style-name="List_20_1_Content"> <text:a xlink:type="simple" xlink:href="http://www.source.mantrakshar.co.in/doku.php/hi/public" text:style-name="Internet_20_link" text:visited-style-name="Visited_20_Internet_20_Link">PUBLIC</text:a>, PUBLICKNESS, Notorious, famous, common, extant, open, being out, or abroad, Declaration, Manifesto, Remonstrance, Edition, Promul∣gation, set forth or out, shew, spread, blazon, publish, proclaim, di∣vulge, denounce, produ•e, post , come to , high way.</text:p>
            </text:list-item>
            <text:list-item>
              <text:p text:style-name="List_20_1_Content"> <text:a xlink:type="simple" xlink:href="http://www.source.mantrakshar.co.in/doku.php/hi/private" text:style-name="Internet_20_link" text:visited-style-name="Visited_20_Internet_20_Link">PRIVATE</text:a>, PRIVATENESS, underhand, clancular, clandestine, retire, between themselves.</text:p>
            </text:list-item>
          </text:list>
        </text:list-item>
        <text:list-item>
          <text:p text:style-name="List_20_1_Content"> Possessions whether separable or inseparable either quantitative or qualitiative </text:p>
          <text:list text:style-name="List_20_1">
            <text:list-item>
              <text:p text:style-name="List_20_1_Content"> <text:a xlink:type="simple" xlink:href="http://www.source.mantrakshar.co.in/doku.php/hi/alienable_possession" text:style-name="Internet_20_link" text:visited-style-name="Visited_20_Internet_20_Link"> alienable </text:a> , removable , separable , non-integral part </text:p>
            </text:list-item>
            <text:list-item>
              <text:p text:style-name="List_20_1_Content"> <text:a xlink:type="simple" xlink:href="http://www.source.mantrakshar.co.in/doku.php/hi/inalienable_possession" text:style-name="Internet_20_link" text:visited-style-name="Visited_20_Internet_20_Link"> inalienable </text:a> , inseparable , integral part </text:p>
            </text:list-item>
          </text:list>
        </text:list-item>
        <text:list-item>
          <text:p text:style-name="List_20_1_Content"> Concerning the ownership of other  , whether earned it or cause of it </text:p>
          <text:list text:style-name="List_20_1">
            <text:list-item>
              <text:p text:style-name="List_20_1_Content"> legal property , alienable property </text:p>
            </text:list-item>
            <text:list-item>
              <text:p text:style-name="List_20_1_Content"> creator , designer , author , builder , maker , producer </text:p>
              <text:list text:style-name="List_20_1">
                <text:list-item>
                  <text:p text:style-name="List_20_1_Content"> interpretative , descriptive </text:p>
                </text:list-item>
                <text:list-item>
                  <text:p text:style-name="List_20_1_Content"> representational </text:p>
                </text:list-item>
              </text:list>
            </text:list-item>
          </text:list>
        </text:list-item>
        <text:list-item>
          <text:p text:style-name="List_20_1_Content"> Concerning the origins and goals of alienable or inalienable possessions </text:p>
          <text:list text:style-name="List_20_1">
            <text:list-item>
              <text:p text:style-name="List_20_1_Content"> <text:a xlink:type="simple" xlink:href="http://www.source.mantrakshar.co.in/doku.php/hi/originative_case" text:style-name="Internet_20_link" text:visited-style-name="Visited_20_Internet_20_Link"> Origin </text:a>  , dative case , from , </text:p>
            </text:list-item>
            <text:list-item>
              <text:p text:style-name="List_20_1_Content"> <text:a xlink:type="simple" xlink:href="http://www.source.mantrakshar.co.in/doku.php/hi/recipient_case" text:style-name="Internet_20_link" text:visited-style-name="Visited_20_Internet_20_Link"> recipient </text:a> , to , recipient , </text:p>
            </text:list-item>
          </text:list>
        </text:list-item>
        <text:list-item>
          <text:p text:style-name="List_20_1_Content"> <text:a xlink:type="simple" xlink:href="http://www.source.mantrakshar.co.in/doku.php/hi/interdependent_case" text:style-name="Internet_20_link" text:visited-style-name="Visited_20_Internet_20_Link"> Interdependent case </text:a></text:p>
          <text:list text:style-name="List_20_1">
            <text:list-item>
              <text:p text:style-name="List_20_1_Content"> mutual dependency of biological  , agent to agent relations </text:p>
            </text:list-item>
            <text:list-item>
              <text:p text:style-name="List_20_1_Content"> mutual dependency of objects , part to part relations , CONTAINMENT </text:p>
            </text:list-item>
          </text:list>
        </text:list-item>
        <text:list-item>
          <text:p text:style-name="List_20_1_Content"> Acting as a static role </text:p>
          <text:list text:style-name="List_20_1">
            <text:list-item>
              <text:p text:style-name="List_20_1_Content"> decorative role </text:p>
            </text:list-item>
            <text:list-item>
              <text:p text:style-name="List_20_1_Content_Last"> content , containment , possessive role , part 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5T05::01:53</meta:creation-date>
    <dc:creator>Generated</dc:creator>
    <dc:date>2025-05-15T05::01:53</dc:date>
    <dc:language>en-US</dc:language>
    <meta:editing-cycles>1</meta:editing-cycles>
    <meta:editing-duration>PT0S</meta:editing-duration>
    <dc:title>en:material_directedness</dc:title>
  </office:meta>
</office:document-meta>
</file>