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trakshar"/><text:bookmark-start text:name="__RefHeading___mantrakshar_1"/><text:bookmark-start text:name="mantrakshar"/>MANTRAKSHAR<text:bookmark-end text:name="__RefHeading___mantrakshar_1"/><text:bookmark-end text:name="mantrakshar"/></text:h>
      <text:h text:style-name="Heading_20_2" text:outline-level="2"><text:bookmark-start text:name="__RefHeading___part_1_2"/><text:bookmark-start text:name="part_1"/>PART 1<text:bookmark-end text:name="__RefHeading___part_1_2"/><text:bookmark-end text:name="part_1"/></text:h>
      <text:list text:style-name="List_20_1" text:continue-numbering="false">
        <text:list-item>
          <text:p text:style-name="List_20_1_Content_First"> <text:a xlink:type="simple" xlink:href="http://www.source.mantrakshar.co.in/doku.php/en/mantrakshar_introduction" text:style-name="Internet_20_link" text:visited-style-name="Visited_20_Internet_20_Link">1. INTRODUCTION</text:a></text:p>
        </text:list-item>
        <text:list-item>
          <text:p text:style-name="List_20_1_Content_Last"> <text:a xlink:type="simple" xlink:href="http://www.source.mantrakshar.co.in/doku.php/en/language_origin" text:style-name="Internet_20_link" text:visited-style-name="Visited_20_Internet_20_Link">2.ORIGIN OF LANGUAGE </text:a></text:p>
        </text:list-item>
      </text:list>
      <text:p text:style-name="Text_20_body"><text:span text:style-name="Strong_20_Emphasis">Seeds of Curiosity: How Science Predates </text:span></text:p>
      <text:p text:style-name="Text_20_body">Science, the methodical pursuit of knowledge through observation and experimentation, might seem inherently tied to . After all, how can we share and refine scientific ideas without complex communication? However, the roots of science extend far deeper, long before the first words were spoken. Our early ancestors, driven by curiosity and the need to survive, laid the foundation for scientific thinking even before they could articulate it.</text:p>
      <text:p text:style-name="Text_20_body">Imagine a world without . Early humans, facing unpredictable environments and dangerous predators, had to rely on keen observation and problem-solving skills. They noticed patterns in the movements of animals, the cycles of the  and , and the connection between cause and effect. Recognizing that  provided warmth and protection is a prime example. This wasn't mere instinct; it was a form of rudimentary scientific inquiry. Through trial and error, they learned to  and control , a cornerstone of  advancement.</text:p>
      <text:p text:style-name="Text_20_body">While they couldn't explain these observations with scientific vocabulary, they were actively using the scientific method in its most basic form: observing, questioning, experimenting, and drawing conclusions. The development of tools like sharpened sticks and rudimentary shelters further demonstrates this early problem-solving and adaptation. These actions, driven by the need to survive and thrive, were the seeds from which science would eventually blossom.</text:p>
      <text:p text:style-name="Text_20_body">The emergence of , estimated to  around 100,000 years ago, became a turning point.  allowed early humans to share their observations and experiences, fostering collective knowledge.  They could now discuss the effectiveness of different hunting strategies, describe the properties of plants, and pass down wisdom to future generations. This collaboration accelerated scientific progress.  Cave paintings, believed to  a form of communication, might even represent early attempts to document observations about animals and the environment.</text:p>
      <text:p text:style-name="Text_20_body">As civilizations arose, the need for more formalized knowledge systems grew. The ancient Egyptians and Babylonians developed sophisticated mathematics and astronomy, essential tools for agriculture, construction, and navigation. These early scientific endeavors, though not conducted with the rigorous methodology of modern science, established a foundation of quantitative reasoning and a desire to understand the natural world.</text:p>
      <text:p text:style-name="Text_20_body">In conclusion, science is not a recent invention but rather a culmination of  curiosity and problem-solving that predates . Our early ancestors, through their observations and adaptations, laid the groundwork for scientific thinking.  then became a powerful  for sharing and refining this knowledge, propelling scientific progress forward. While the methods and terminology have evolved dramatically, the core  drive to understand and interact with the world around us has always  there, a testament to the enduring spirit of scientific inquiry.</text:p>
      <text:h text:style-name="Heading_20_2" text:outline-level="2"><text:bookmark-start text:name="__RefHeading___part_iiconcerning_knowledge_realitty_and_relations_between_them_3"/><text:bookmark-start text:name="part_iiconcerning_knowledge_realitty_and_relations_between_them"/>PART II : CONCERNING KNOWLEDGE , REALITTY AND RELATIONS BETWEEN THEM<text:bookmark-end text:name="__RefHeading___part_iiconcerning_knowledge_realitty_and_relations_between_them_3"/><text:bookmark-end text:name="part_iiconcerning_knowledge_realitty_and_relations_between_them"/></text:h>
      <text:p text:style-name="Text_20_body">Understanding reality is not a simple task because it does not depend on the view of one  but depends on how every  sees it , remembers it and then replicates or transfers it to other people. Based on view it is divided in to direct realism and indirect realism. Indirect realism is broadly equivalent to the scientific view of perception that subjects  not experience the external world as it really is, but perceive it through the lens of a conceptual framework. Indirect realism explores the visual references made by organs of , semantics explores the references made by the organs of speech. Semiotics is closely related to this. In terms of indirect realism 1. Signified would  ( thought evoked in the  basically   or pictogram ) , 2. Signifier ( the word or  associated with it ) 3. Sign ( signifier + signified ) . In terms of direct Realism 1. Signified would  ( real image ) 2. signifier ( the word or  associated with it) . 3. sign .  Sometimes the signifier becomes the signified as in cases of  acting like   or idea, for example Hindi j (ज ) has a morphology of cup representing some creation and when it is associated with other sounds it represents creation in some form. </text:p>
      <text:h text:style-name="Heading_20_2" text:outline-level="2"><text:bookmark-start text:name="__RefHeading___part_-_iiiconcerning_a_philosophical_and_scientific_speech_and_their_relations_with_real_and_formal_characters_4"/><text:bookmark-start text:name="part_-_iiiconcerning_a_philosophical_and_scientific_speech_and_their_relations_with_real_and_formal_characters"/>PART - III  : CONCERNING A PHILOSOPHICAL AND SCIENTIFIC SPEECH AND THEIR RELATIONS WITH REAL AND FORMAL CHARACTERS<text:bookmark-end text:name="__RefHeading___part_-_iiiconcerning_a_philosophical_and_scientific_speech_and_their_relations_with_real_and_formal_characters_4"/><text:bookmark-end text:name="part_-_iiiconcerning_a_philosophical_and_scientific_speech_and_their_relations_with_real_and_formal_characters"/></text:h>
      <text:p text:style-name="Text_20_body"> sounds when combined with one another can act as a reference for   of reality or a concept. Regardless of meaning and understanding one can recognize any  on the basis of reference. A  associates   with a particular set of sounds , this set of sounds can  transferred in to other persons memory without any understanding or knowing what is the background or future of this . This  may still  able to recognize it when it sees a similar kind of . The study which is concerned with the sounds and their order and organization is called grammar. </text:p>
      <text:p text:style-name="Text_20_body">Speaker's point of view of any  with respect to space and . The speaker considers himself to  a part of space and  continuum in which he is standing at a certain  of location which are defined by terms using what we call  and he considers himself to  a similitude of reality which are abstractly and separately considered as  but the reality of it is considered as a unique concept called  which are described with the  of so called . Until now it is clear the subject has  standing still , speaking only about the locations and  , but now he starts to move and perform actions relative to space and . These actions are explained by the speaker in relation to  , and the manner of how it was done is explained by adverbs.   </text:p>
      <text:list text:style-name="List_20_1" text:continue-numbering="false">
        <text:list-item>
          <text:p text:style-name="List_20_1_Content_First"> <text:a xlink:type="simple" xlink:href="http://www.source.mantrakshar.co.in/doku.php/en/phonetic_sequence" text:style-name="Internet_20_link" text:visited-style-name="Visited_20_Internet_20_Link">PHONETIC SEQUENCE OR ORGANIZATION</text:a></text:p>
        </text:list-item>
        <text:list-item>
          <text:p text:style-name="List_20_1_Content"> concerned with the complicated nature of understanding </text:p>
          <text:list text:style-name="List_20_1">
            <text:list-item>
              <text:p text:style-name="List_20_1_Content"> A process which combines  with  </text:p>
              <text:list text:style-name="List_20_1">
                <text:list-item>
                  <text:p text:style-name="List_20_1_Content"> <text:a xlink:type="simple" xlink:href="http://www.source.mantrakshar.co.in/doku.php/en/science" text:style-name="Internet_20_link" text:visited-style-name="Visited_20_Internet_20_Link"> STUDY OR SCIENCE </text:a></text:p>
                  <text:list text:style-name="List_20_1">
                    <text:list-item>
                      <text:p text:style-name="List_20_1_Content"> <text:a xlink:type="simple" xlink:href="http://www.source.mantrakshar.co.in/doku.php/en/natural_sciences" text:style-name="Internet_20_link" text:visited-style-name="Visited_20_Internet_20_Link"> Natural Sciences </text:a></text:p>
                    </text:list-item>
                    <text:list-item>
                      <text:p text:style-name="List_20_1_Content"> <text:a xlink:type="simple" xlink:href="http://www.source.mantrakshar.co.in/doku.php/en/formal_sciences" text:style-name="Internet_20_link" text:visited-style-name="Visited_20_Internet_20_Link"> Formal Sciences </text:a> </text:p>
                    </text:list-item>
                    <text:list-item>
                      <text:p text:style-name="List_20_1_Content"> <text:a xlink:type="simple" xlink:href="http://www.source.mantrakshar.co.in/doku.php/en/social_sciences" text:style-name="Internet_20_link" text:visited-style-name="Visited_20_Internet_20_Link"> Social Sciences </text:a></text:p>
                    </text:list-item>
                  </text:list>
                </text:list-item>
                <text:list-item>
                  <text:p text:style-name="List_20_1_Content"> With the purpose to </text:p>
                  <text:list text:style-name="List_20_1">
                    <text:list-item>
                      <text:p text:style-name="List_20_1_Content"> <text:a xlink:type="simple" xlink:href="http://www.source.mantrakshar.co.in/doku.php/en/ars_judicandi" text:style-name="Internet_20_link" text:visited-style-name="Visited_20_Internet_20_Link">ARS JUDICANDI</text:a></text:p>
                    </text:list-item>
                    <text:list-item>
                      <text:p text:style-name="List_20_1_Content_Last"> <text:a xlink:type="simple" xlink:href="http://www.source.mantrakshar.co.in/doku.php/en/ars_inveniendi" text:style-name="Internet_20_link" text:visited-style-name="Visited_20_Internet_20_Link"> Ars inveniendi </text:a> </text:p>
                    </text:list-item>
                  </text:list>
                </text:list-item>
              </text:list>
            </text:list-item>
          </text:list>
        </text:list-item>
      </text:list>
      <text:h text:style-name="Heading_20_2" text:outline-level="2"><text:bookmark-start text:name="__RefHeading___part_-_ivconcerning_word_roots_inflections_semantics_and_word_morphology_5"/><text:bookmark-start text:name="part_-_ivconcerning_word_roots_inflections_semantics_and_word_morphology"/>PART - IV : CONCERNING WORD ROOTS , INFLECTIONS , SEMANTICS AND WORD MORPHOLOGY<text:bookmark-end text:name="__RefHeading___part_-_ivconcerning_word_roots_inflections_semantics_and_word_morphology_5"/><text:bookmark-end text:name="part_-_ivconcerning_word_roots_inflections_semantics_and_word_morphology"/></text:h>
      <text:p text:style-name="Text_20_body">English had influences of many languages over the course of its development , so it has a rich vocabulary with its expanse from all over the world. For easy understanding the roots , prefixes , suffixes and the etymology or origin of the word. It is classified under following heads. </text:p>
      <text:list text:style-name="List_20_1" text:continue-numbering="false">
        <text:list-item>
          <text:p text:style-name="List_20_1_Content_First"> <text:a xlink:type="simple" xlink:href="http://www.source.mantrakshar.co.in/doku.php/en/morphophonology" text:style-name="Internet_20_link" text:visited-style-name="Visited_20_Internet_20_Link">Morphophonology</text:a></text:p>
        </text:list-item>
        <text:list-item>
          <text:p text:style-name="List_20_1_Content"> SIMPLE WORDS OR ROOT WORDS DERIVED FROM A SINGLE SOURCE </text:p>
          <text:list text:style-name="List_20_1">
            <text:list-item>
              <text:p text:style-name="List_20_1_Content_Last"> <text:a xlink:type="simple" xlink:href="http://www.source.mantrakshar.co.in/doku.php/en/phonosemantic_matching" text:style-name="Internet_20_link" text:visited-style-name="Visited_20_Internet_20_Link"> phonosemantic matching from source language to  Target language</text:a></text:p>
            </text:list-item>
          </text:list>
        </text:list-item>
      </text:list>
      <text:p text:style-name="Text_20_body">Since English is a little vulgar  , its use has  limited to common everyday  and the scientific terminology is limited to the use of Greek and Latin words which is actually a foreign . So considering this fact that science terminology is derived from Latin and Greek ,  it is a totally different  and it cannot  limited to English itself. Except for the fact that it uses Latin . Considering the fact that Indo-European  family is the largest family  besides china.</text:p>
      <text:p text:style-name="Text_20_body">Sanskrit is also  ancient  besides Latin , Greek and Avestan which shares a similar vocabulary to Greek and Latin with a little difference in their pronunciation.</text:p>
      <text:h text:style-name="Heading_20_2" text:outline-level="2"><text:bookmark-start text:name="__RefHeading___part_iv_-_concerning_simple_pronunciation_and_understandable_language_6"/><text:bookmark-start text:name="part_iv_-_concerning_simple_pronunciation_and_understandable_language"/>PART IV - CONCERNING SIMPLE PRONUNCIATION AND UNDERSTANDABLE LANGUAGE<text:bookmark-end text:name="__RefHeading___part_iv_-_concerning_simple_pronunciation_and_understandable_language_6"/><text:bookmark-end text:name="part_iv_-_concerning_simple_pronunciation_and_understandable_language"/></text:h>
      <text:list text:style-name="List_20_1" text:continue-numbering="false">
        <text:list-item>
          <text:p text:style-name="List_20_1_Content_First"> <text:a xlink:type="simple" xlink:href="http://www.source.mantrakshar.co.in/doku.php/en/simple_english" text:style-name="Internet_20_link" text:visited-style-name="Visited_20_Internet_20_Link"> Simple English </text:a></text:p>
          <text:list text:style-name="List_20_1">
            <text:list-item>
              <text:p text:style-name="List_20_1_Content"> <text:a xlink:type="simple" xlink:href="http://www.source.mantrakshar.co.in/doku.php/en/simple_medical_terms" text:style-name="Internet_20_link" text:visited-style-name="Visited_20_Internet_20_Link"> SIMPLE MEDICAL TERMS </text:a> </text:p>
            </text:list-item>
          </text:list>
        </text:list-item>
        <text:list-item>
          <text:p text:style-name="List_20_1_Content"> <text:a xlink:type="simple" xlink:href="http://www.source.mantrakshar.co.in/doku.php/en/simpe_hindi" text:style-name="Internet_20_link" text:visited-style-name="Visited_20_Internet_20_Link"> Simple hindi or hinglish </text:a></text:p>
        </text:list-item>
        <text:list-item>
          <text:p text:style-name="List_20_1_Content_Last"> <text:a xlink:type="simple" xlink:href="http://www.source.mantrakshar.co.in/doku.php/en/ambiguous_terms" text:style-name="Internet_20_link" text:visited-style-name="Visited_20_Internet_20_Link"> Ambiguous terminology </text:a> </text:p>
        </text:list-item>
      </text:list>
      <text:h text:style-name="Heading_20_2" text:outline-level="2"><text:bookmark-start text:name="__RefHeading___concerning_mantraksharan_alphabet_of_human_thought_7"/><text:bookmark-start text:name="concerning_mantraksharan_alphabet_of_human_thought"/>CONCERNING MANTRAKSHAR ; AN ALPHABET OF HUMAN THOUGHT<text:bookmark-end text:name="__RefHeading___concerning_mantraksharan_alphabet_of_human_thought_7"/><text:bookmark-end text:name="concerning_mantraksharan_alphabet_of_human_thought"/></text:h>
      <text:list text:style-name="List_20_1" text:continue-numbering="false">
        <text:list-item>
          <text:list text:style-name="List_20_1">
            <text:list-item>
              <text:p text:style-name="List_20_1_Content"> Representations </text:p>
              <text:list text:style-name="List_20_1">
                <text:list-item>
                  <text:p text:style-name="List_20_1_Content"> <text:a xlink:type="simple" xlink:href="http://www.source.mantrakshar.co.in/doku.php/en/mantrakshar_semantograms" text:style-name="Internet_20_link" text:visited-style-name="Visited_20_Internet_20_Link">MANTRAKSHAR SEMANTOGRAMS</text:a></text:p>
                  <text:list text:style-name="List_20_1">
                    <text:list-item>
                      <text:p text:style-name="List_20_1_Content"> <text:a xlink:type="simple" xlink:href="http://www.source.mantrakshar.co.in/doku.php/en/index_semantograms" text:style-name="Internet_20_link" text:visited-style-name="Visited_20_Internet_20_Link"> Indexing component or Indexing Semantograms </text:a></text:p>
                      <text:list text:style-name="List_20_1">
                        <text:list-item>
                          <text:p text:style-name="List_20_1_Content"> dimensional differences </text:p>
                        </text:list-item>
                      </text:list>
                    </text:list-item>
                  </text:list>
                </text:list-item>
                <text:list-item>
                  <text:p text:style-name="List_20_1_Content"> Art of combinations </text:p>
                </text:list-item>
              </text:list>
            </text:list-item>
            <text:list-item>
              <text:p text:style-name="List_20_1_Content_Last"> <text:a xlink:type="simple" xlink:href="http://www.source.mantrakshar.co.in/doku.php/en/mantrakshar_coding" text:style-name="Internet_20_link" text:visited-style-name="Visited_20_Internet_20_Link"> Mantrakshar coding </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0::25:54</meta:creation-date>
    <dc:creator>Generated</dc:creator>
    <dc:date>2025-05-21T00::25:54</dc:date>
    <dc:language>en-US</dc:language>
    <meta:editing-cycles>1</meta:editing-cycles>
    <meta:editing-duration>PT0S</meta:editing-duration>
    <dc:title>en:mantrakshar</dc:title>
  </office:meta>
</office:document-meta>
</file>