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22"/><text:bookmark-start text:name="__RefHeading___m22_sequence_1"/><text:bookmark-start text:name="m22_sequence"/>M22 SEQUENCE<text:bookmark-end text:name="__RefHeading___m22_sequence_1"/><text:bookmark-end text:name="m22_sequence"/></text:h>
      <text:list text:style-name="List_20_1" text:continue-numbering="false">
        <text:list-item>
          <text:p text:style-name="LastListParagraph_List_20_1_Content_First"> A sequence formed by any form containing two linear strokes or two arcs </text:p>
        </text:list-item>
      </text:list>
      <text:list text:style-name="List_20_1" text:continue-numbering="false">
        <text:list-item>
          <text:p text:style-name="List_20_1_Content_First"> <text:a xlink:type="simple" xlink:href="http://www.source.mantrakshar.co.in/doku.php/en/dictionary/angle_semantograms" text:style-name="Internet_20_link" text:visited-style-name="Visited_20_Internet_20_Link"> angle </text:a> </text:p>
          <text:list text:style-name="List_20_1">
            <text:list-item>
              <text:p text:style-name="List_20_1_Content"> Alternate pattern , Mixedly, with some kind of Alternation; ‖ either with Protuberance and Dent: or with Staple and its reverse.</text:p>
              <text:list text:style-name="List_20_1">
                <text:list-item>
                  <text:p text:style-name="List_20_1_Content"> <text:a xlink:type="simple" xlink:href="http://www.source.mantrakshar.co.in/doku.php/en/wave" text:style-name="Internet_20_link" text:visited-style-name="Visited_20_Internet_20_Link"> wave </text:a> , UNDULATED, waved, winding.</text:p>
                </text:list-item>
                <text:list-item>
                  <text:p text:style-name="List_20_1_Content"> crenated , rough , repeated acute angled edges </text:p>
                </text:list-item>
                <text:list-item>
                  <text:p text:style-name="List_20_1_Content_Last">  , right angled edges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3::25:17</meta:creation-date>
    <dc:creator>Generated</dc:creator>
    <dc:date>2025-05-14T13::25:17</dc:date>
    <dc:language>en-US</dc:language>
    <meta:editing-cycles>1</meta:editing-cycles>
    <meta:editing-duration>PT0S</meta:editing-duration>
    <dc:title>en:m22</dc:title>
  </office:meta>
</office:document-meta>
</file>