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_trans_actions"/><text:bookmark-start text:name="__RefHeading___transcendental_actions_1"/><text:bookmark-start text:name="transcendental_actions"/>TRANSCENDENTAL ACTIONS<text:bookmark-end text:name="__RefHeading___transcendental_actions_1"/><text:bookmark-end text:name="transcendental_actio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nes right in a thing                                 </text:p>
          </table:table-cell>
          <table:table-cell office:value-type="string" table:style-name="tablecell">
            <text:p text:style-name="tablealignleft"> APPROPRIATING, own, set apart, engross, monopolize.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IENATING, transferr, estrange, pass away ones right.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claring it to                                     </text:p>
          </table:table-cell>
          <table:table-cell office:value-type="string" table:style-name="tablecell">
            <text:p text:style-name="tablealignleft"> CLAIMING, Owning, Challenging, Demand, arrogate, assume, profess, attribute ascribe, take upon , declare for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DICATING, disclaim, disown, renounce, relinquish, refuse, reject, repudiate, desert, forsake, disavow, disherit, execrate, forswear, de∣stitute, cast off,  aside, put away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es Possession; Causing of a thing to                </text:p>
          </table:table-cell>
          <table:table-cell office:value-type="string" table:style-name="tablecell">
            <text:p text:style-name="tablealignleft"> TAKING, Seising, Apprehending, resume, surprize, assume, intercept.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AVING, Relinquish, Residue, forsake, spare.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es Possession; Being of a thing                     </text:p>
          </table:table-cell>
          <table:table-cell office:value-type="string" table:style-name="tablecell">
            <text:p text:style-name="tablealignleft"> HAVING, in , hold, possess.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ANTING, indigent, lack, miss, necessity, need, penury.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es Possession; Continuing a thing                   </text:p>
          </table:table-cell>
          <table:table-cell office:value-type="string" table:style-name="tablecell">
            <text:p text:style-name="tablealignleft"> HOLDING, Detain, Retain, Keep.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TTING GO, Dismiss surrender, give , Shed, Cast, mew, resign.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Knowledge of things ; Endeavour of knowing        </text:p>
          </table:table-cell>
          <table:table-cell office:value-type="string" table:style-name="tablecell">
            <text:p text:style-name="tablealignleft"> SEEKING, search, feel for, grope, ransack, rummage, Quest.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INDING, retrive, sift out, smell out, Foundling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Knowledge of things ; Causing a thing             </text:p>
          </table:table-cell>
          <table:table-cell office:value-type="string" table:style-name="tablecell">
            <text:p text:style-name="tablealignleft"> SHEWING, disclose, detect, betray, reveal, discover, declare, de∣monstrate, remonstrate, render.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ONCEALING, Hide, Shelter, Suppress, Sculk, lurk, Secret, Private, Latent, occult, underhand, close, clancular, clandestine in a , in hugger mugger, recess, retire, slink, mich, sneak, slip, or steal away, cloke, veil, hoodwink, mask, muffle.  </text:p>
          </table:table-cell>
        </table:table-row>
        <table:table-row>
          <table:table-cell office:value-type="string" table:style-name="tablecell">
            <text:p text:style-name="tablealignleft"> The Knowledge of things ; Endeavour of knowing        </text:p>
          </table:table-cell>
          <table:table-cell office:value-type="string" table:style-name="tablecell">
            <text:p text:style-name="tablealignleft"> MANIFESTING, Apparent, Evident, plain, flat, open, conspicuous, perspicuous, obvious, certain, clear, palpable, shew, declare, certifie set forth, come to                                                                                                  </text:p>
          </table:table-cell>
          <table:table-cell office:value-type="string" table:style-name="tablecell">
            <text:p text:style-name="tablealignleft"> SEEMING, Semblance, Shew, Pretence, Pretext, Vmbrage, , a shew, a blind, Formal, Appear, palliate, fain, bear in , make •s if, make shew of, specious, disguise, Ey-service.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using of things to  together or asunder.          </text:p>
          </table:table-cell>
          <table:table-cell office:value-type="string" table:style-name="tablecell">
            <text:p text:style-name="tablealignleft"> JOINING, annex, Connexion, couple, link, copulation, concatenation, conjun∣ction, Coalition, coherent, copulative, conglutinate, combine, compact, set or put together.                                                                                          </text:p>
          </table:table-cell>
          <table:table-cell office:value-type="string" table:style-name="tablecell">
            <text:p text:style-name="tablealignleft"> SEPARATING, Segregate, sunder, sever, dissever, divide, disjoin, disunite, dis∣sect, dissolve, part, take in pieces, disjunctive.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inuing them together or asunder.                  </text:p>
          </table:table-cell>
          <table:table-cell office:value-type="string" table:style-name="tablecell">
            <text:p text:style-name="tablealignleft"> ADHEARING, Cleave, stick to, cling to, hang together, coherent, inseparable.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ANDONING, Forsake, Desert, Relinquish, Leave, Forgo, Flinch, Quit, Dereli∣ction, forlorn, destitute, shake or cast off, start back, give over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tal; Putting of things together or asunder         </text:p>
          </table:table-cell>
          <table:table-cell office:value-type="string" table:style-name="tablecell">
            <text:p text:style-name="tablealignleft"> APPLYING,  or put to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STRACTING.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th Corporeal and Mental; taking in or leaving some  </text:p>
          </table:table-cell>
          <table:table-cell office:value-type="string" table:style-name="tablecell">
            <text:p text:style-name="tablealignleft"> COMPREHENDING, Contain, Comprize, Imply, Involve, Inclose, Include, inclusive, hold, Complication.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EMPTING, Except, restrain, seclude, exclude, save, salvo, set aside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utting of things together,                           </text:p>
          </table:table-cell>
          <table:table-cell office:value-type="string" table:style-name="tablecell">
            <text:p text:style-name="tablealignleft"> COMPARING, Conferr, Collation, resemble.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RY, Prove, Search, Temptation, Experiment, test, touch, examin, gage poise, pose, probe.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same things at divers times; Substance            </text:p>
          </table:table-cell>
          <table:table-cell office:value-type="string" table:style-name="tablecell">
            <text:p text:style-name="tablealignleft"> REPEATING, Iterate, reiterate, recite, render, rehearse, redouble, reduplicate, inculcate, ingeminate, recapitulate, renew, afresh, again, Tautology, the burden.                                                                                                </text:p>
          </table:table-cell>
          <table:table-cell office:value-type="string" table:style-name="tablecell">
            <text:p text:style-name="tablealignleft"> CHANGING, Mutation, Vary, Alter, Shift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same things at divers times; Quantity;            </text:p>
          </table:table-cell>
          <table:table-cell office:value-type="string" table:style-name="tablecell">
            <text:p text:style-name="tablealignleft"> RESTORING, Give back, Restitution, refund, return, Restauration.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OMPENSATING, Recompense, award, make amends, remunerate, quit, re∣quite, retaliate, retribute, reparation, paying, fit, being even with, meet with, make good, cry quittance, like for like, one for another.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same things at divers times; Quality;             </text:p>
          </table:table-cell>
          <table:table-cell office:value-type="string" table:style-name="tablecell">
            <text:p text:style-name="tablealignleft"> REPRESENTING, declare, shew, exhibit, present.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MITATING, Mimick, personate, take forth, follow.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same things at divers times; as means to  end   </text:p>
          </table:table-cell>
          <table:table-cell office:value-type="string" table:style-name="tablecell">
            <text:p text:style-name="tablealignleft"> REPAIRING, Mending, Bettering, Improving, correct, rectifie, renew, reedifie, Emendation, Instauration, Redress, set to right, make good, make , patch , piece                                                                                             </text:p>
          </table:table-cell>
          <table:table-cell office:value-type="string" table:style-name="tablecell">
            <text:p text:style-name="tablealignleft"> SPOILING, Marring, corrupting, deprave, impaire, raze, scrape or cross out, sleight works.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SIGNING, allot, appoint, plot, preordein, project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DERTAKING, enterprize, take in  set upon, task.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PARING, Parade, previous, ready, make way, fitting, Tuning, Harbinger.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URNISHING, Aequipage, fitting, ready.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EGIINNING, Inchoate, initiate, commence, Inceptor, Spring, Rise, Origi∣nal, first, set about, set forth, set a , go in  with, enter upon.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FFERING, Propose profer, tender, bid, propound, overture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DEAVOURING, Devoir, bestir, adoo, coyl, stickle, strein, strive, struggle, effort, make a stir,  ones best, reach after,  out for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SSAYING, Trying, say, attempt, prove, tempt-ation, Test, Experience, enter∣prize, venture, , tast, touch, run the risk or adventure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SPATCHING, Hasten, quick, high, forward, hurry, precipitate, speed, C•le∣rity, Expedition, sodain, apace, out of ,  short.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ROTRACTING, Delay, desert, retard, slacken, respite, tarry, foreslow, linger, prolong, lengthen, prorogue, procrastinate, dally, lagg, stand about, whiling about▪ shift off, put off▪ post off, spin out .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ERFORMING, Accomplishing, Atchieve, fu•fil, verifie, discharge, execute, keep, observe, exploit, make good bring to pass.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IOLATING, infringe, break, trespass, transgress.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NISHING, Concluding, ending, accomplishing, fulfil, performing, cease, give over, Period, Term, ultimate, last, consummate, determine, dispatched, done, Catastrophe, clap , shut , wind , close , draw to  issue, go through with, run his course.  </text:p>
          </table:table-cell>
          <table:table-cell office:value-type="string" table:style-name="tablecell">
            <text:p text:style-name="tablealignleft"> MISCARRYING, Failing.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RRING, Swerve, slip, stray, astray, mistake, oversight, deviate, falter, fallible. heterodox, Fallacy, wrong, amiss, awry, being out, beside the mark.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MITTING, Pretermit, Wave, decline, default, escape, lapse, leave, miss, forbear, balk, supersede, overlook, overpass, preterition, overslip, overskip, let pass, pass by or over,  aside, hold ones .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VENTING, Anticipate, Previous, aforehand, forestal, Foregame.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MEDYING, Redress, Shift, Aftergame, .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YIELDING, Suffering, permitting, give way, give .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BMITTING to.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FFERING, Proffer, tender, exhibit, present, recommend, Oblation.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MANDING, Require, Challenge.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LIVERING, Surrender, transferr, resign.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CEIVING, Take, entertain, capable, reception, receptacle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IVING, Bestow, confer, render, grant, contribute, endow, con∣sign, Gift, Boon, Largess, Collation, Donation, Donative, Gratis.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CCEPTING, Receiving, administer, dispense, distribute, To∣ken, Fairing, take in good part.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SBURSING, Bestow, defray, extend,  out, Bursar, Principal.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FUNDING, Repay, return, reimburse.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CKONING, Compute-ation, count, account, cast account, Cal∣culate, Audit, Score, Tally.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ALLANCING, Evening of Accounts, Quitting scores, Adjust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EING CREDITOR, Lending, Loan.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EING DEBTOR, Owing, Debt, upon score, in ones books, behind , Arrear.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YING, Defray, discharge, satisfie, reimburse, Annuity, Poun∣dage, Shot, responsible.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ILING, Break, Bankrout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CQUITTING, Discharge, Quittance, Receipt, clear accounts.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ORGIVING, Remitting, pardoning, put ,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BTEINING, Acquire, get, procure, attain, reach, gain, compass, re∣, take, win, catch, come by, pick .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RVSTRATING, Fail, disappoint miss, defeat, deceive, elude, cross, come short of, shift off, put by, of no effect, to no purpose, vain, void, nullity.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AINING, Lucre, Advantage, Profit, Emolument, Stock, the proceed, acquire, get, win, recover, extort. LOOSING, Dammage, decrement, detriment, disadvantage, disprofit, wrack, spoil hurt, hinderance, out of ones way.                                           </text:p>
          </table:table-cell>
          <table:table-cell office:value-type="string" table:style-name="tablecell">
            <text:p text:style-name="tablealignleft"> SAVING, Sparing, take . SPENDING, Lay out, bestow, expend, dispend, expence, charges, cost, sumptuary, run out.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AYING UP, Treasuring, Preserving, Stow, Hoord, Store, Re∣pository.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QANDRING, Lavish, profuse, careless, mispend, embezel, wast, unthrifty, ill husbandry, spendthrift, flying out.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EEPING, Preserve, retain, Custody, holding, promptuary, Cellar.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OOSING, Perdition, loss, wrack, shed, spil.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SING, Imploy, improve, exercise, occupy, manage, treat, handle, entertain, useful, serviceable, stand in good stead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STEINING, Forbear, refrain, spare, withdraw, wean, hold ones .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JOYING, Fruition.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EING SICK OF, Nauseate, loath, tedious, surfet, weary of.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FRESHING, Recreate, relieve, recruit, relaxation, refection, Bait.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EARYING, Lassitude, tyring, tedious, faint, fatigue.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QUIETING, Tranquillity, rest, compose, sedate, serene, still, calm, set or  at rest.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ROVBLING, Molest, disturb, annoy, disquiet, incumber, infest, in∣terrupt, pester, cumber, turbulent, stirs, coil, broil, turmoil, garboil, perturbation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MING, Arrive, Access, Resort, repair to, frequent, recourse, concourse, confluence, return.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OING, Depart, recede, return, regress, ingress, egress,  packing,  jogging, retire, retrograde, withdraw, dislodge, avant, void, slip away, slink or sneak away, fling away, fall off, get gone, set forth, rub along.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CEEDING, Persist, prosecute, persevere, progress, pass, ad∣vance, hold or go on, set forward or on.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URNING, Winding, Veare, Double, tack, about,  about,  about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RAVAILING, Expedition, Voyage, Iourney, Progress, Peregrinati∣on, Itinerant, Passenger, Wayfaring, March, set out, Palmer, Pilgrim, Pass, Pasport.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ANDRING, Stray, astray, range, rove, straggle, err-ant, Vagrant, Vagabond, random, ramble, rome, prole, gad, Gypsie, Rogue, Land∣loper, Labyrinth, Ambages.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NDING, Mission, missive, Token, convey, dismiss, Remit, dispatch, Messenger, Embassador, Legat, Envoy, Lieger, Emissa∣ry, Currier, Arrant.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TCHING, Bring, reduce, forth-coming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EADING, Guide, Conduct, bring, convey, draw, Manudu∣ction.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RIVING, Chase, drift, expel, repel, repulse, goad, beat back, Ferret out.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OLLOWING, Ensue, come after, pursue, dogging, trace.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VERTAKING, Reach, Top, Catch, fetch .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ETING, Obviate, obvious, encounter, occurr, Randevouze.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VOIDING, Decline, Fly, shun, eschew, Wave, beware, escape, evade, shift off, out of the way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20:30</meta:creation-date>
    <dc:creator>Generated</dc:creator>
    <dc:date>2025-05-14T04::20:30</dc:date>
    <dc:language>en-US</dc:language>
    <meta:editing-cycles>1</meta:editing-cycles>
    <meta:editing-duration>PT0S</meta:editing-duration>
    <dc:title>en:list_trans_actions</dc:title>
  </office:meta>
</office:document-meta>
</file>