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_trans-gen"/><text:bookmark-start text:name="__RefHeading___general_1"/><text:bookmark-start text:name="general"/>GENERAL<text:bookmark-end text:name="__RefHeading___general_1"/><text:bookmark-end text:name="general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ष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श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nderstanding; congruity, or incongruity                  </text:p>
          </table:table-cell>
          <table:table-cell office:value-type="string" table:style-name="tablecell">
            <text:p text:style-name="tablealignleft"> FALSHOOD, false-ifie, Error, erroneous, untrue.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RUTH, true, Verity, verifie, very, Right, Sooth, irrefragably, likely, probable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 Will; agreement, or disagreement                      </text:p>
          </table:table-cell>
          <table:table-cell office:value-type="string" table:style-name="tablecell">
            <text:p text:style-name="tablealignleft"> EVILNESS, ill, bad, naught, wrong, amiss, shrewd, scurvy, lewd, horrid, horrible, corrupt, Pravity, deprave, Sin, Fault, Trespass, Transgress-ion, Peccadillo, worse.                                                            </text:p>
          </table:table-cell>
          <table:table-cell office:value-type="string" table:style-name="tablecell">
            <text:p text:style-name="tablealignleft"> GOODNESS, Weal, Welfare, right, regular, well, rectifie, better, best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tness                                                   </text:p>
          </table:table-cell>
          <table:table-cell office:value-type="string" table:style-name="tablecell">
            <text:p text:style-name="tablealignleft"> HVRTFVLNESS, Harm, Prejudice, Disadvantage, Dammage, Disprofit, Nusance, Mischief. discommodious, nocent. shrewd turn, pernitious, noxious, noisom, damnifie, endammage, impair, ∣noy, displeasure, naught for, vermin, weed.  </text:p>
          </table:table-cell>
          <table:table-cell office:value-type="string" table:style-name="tablecell">
            <text:p text:style-name="tablealignleft"> PROFITABLENESS, Advantage, Benefit, Emolument, Interest, Concern, Boot, , Vtility, Commodious, Edifie, stand insted, good for. avail.                        </text:p>
          </table:table-cell>
        </table:table-row>
        <table:table-row>
          <table:table-cell office:value-type="string" table:style-name="tablecell">
            <text:p text:style-name="tablealignleft"> Sutableness or unsutableness to our appetites.            </text:p>
          </table:table-cell>
          <table:table-cell office:value-type="string" table:style-name="tablecell">
            <text:p text:style-name="tablealignleft"> VNPLEASANTNESS, Regret, displeasing, offensive, trouble, grievous, uneasie▪ painful.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LEASANTN•SS, Delight, Complacence, injoyment, satisfaction, sweet, taking, delicious, Paradise.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grees of goodness;                                      </text:p>
          </table:table-cell>
          <table:table-cell office:value-type="string" table:style-name="tablecell">
            <text:p text:style-name="tablealignleft"> VANITY, Trifle, trivial, frivolous, Foppery, Gewgaw, Knack, Toy, sleeveless, slight, , fruitless, fidling, void, Trumpery, Bauble, Quillet, Quirk, Gambol, to no boot, to no purpose,                                       </text:p>
          </table:table-cell>
          <table:table-cell office:value-type="string" table:style-name="tablecell">
            <text:p text:style-name="tablealignleft"> IMPORTANCE, of Moment, Consequence, Strength, , , material, considerable, pithy, pregnant, essential, it mattereth.                                    </text:p>
          </table:table-cell>
        </table:table-row>
        <table:table-row>
          <table:table-cell office:value-type="string" table:style-name="tablecell">
            <text:p text:style-name="tablealignleft"> Law                                                       </text:p>
          </table:table-cell>
          <table:table-cell office:value-type="string" table:style-name="tablecell">
            <text:p text:style-name="tablealignleft"> INDIFFERENCE, adiaphorous.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AWFULNESS, legitimate, right, legal, canonical, orderly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or opinion;                                        </text:p>
          </table:table-cell>
          <table:table-cell office:value-type="string" table:style-name="tablecell">
            <text:p text:style-name="tablealignleft"> INDECENCY, Indecorum, unmeet, unfit, unseemly, unhandsome, uncomely, misbeseeming, ugly.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CENCY, Decorum, meet, fit, seemly, handsome, becoming, comely, goodly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urt;                                                     </text:p>
          </table:table-cell>
          <table:table-cell office:value-type="string" table:style-name="tablecell">
            <text:p text:style-name="tablealignleft"> DANGER, Hazard, Peril, Ieopardy, unsafe, risk, venture, ad∣venture, endanger, expose, incur.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AFETY, Security, sure, tutelary, innoxious, save, protect, in∣sure, indemnifie, warrant, Sanctuary, Shelter, Refuge.                                             </text:p>
          </table:table-cell>
        </table:table-row>
        <table:table-row>
          <table:table-cell office:value-type="string" table:style-name="tablecell">
            <text:p text:style-name="tablealignleft"> Labor and ; in the agent                              </text:p>
          </table:table-cell>
          <table:table-cell office:value-type="string" table:style-name="tablecell">
            <text:p text:style-name="tablealignleft"> DIFFICVLTY, Hard, uneasie, crabbed, intricate, laborious, streight, Perplexity, rub, knot, graveling, hard put to it.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ASINESS, Facil-ity-itate, clear, gentle, ,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bor and ; in the patient                            </text:p>
          </table:table-cell>
          <table:table-cell office:value-type="string" table:style-name="tablecell">
            <text:p text:style-name="tablealignleft"> VIOLENCE, boisterous, rough, , blustering, impetuous, , ravish.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NTLENESS, Easiness, softness, still, tenderly, gingerly.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ure of the means to one another;                       </text:p>
          </table:table-cell>
          <table:table-cell office:value-type="string" table:style-name="tablecell">
            <text:p text:style-name="tablealignleft"> CONTRARIETY, Repugnance, withstand, against, unsutable, Anti∣peristasis, counter, cross, incongruous, inconsistent, incompatible, interfere.                                                                                     </text:p>
          </table:table-cell>
          <table:table-cell office:value-type="string" table:style-name="tablecell">
            <text:p text:style-name="tablealignleft"> CONGRUITY, Sutableness, Agreableness, Sympathy, consonant, compatible, right, apposite, fit, meet, apt, adapt, consistent, accord, conform, accommodate, comply.  </text:p>
          </table:table-cell>
        </table:table-row>
        <table:table-row>
          <table:table-cell office:value-type="string" table:style-name="tablecell">
            <text:p text:style-name="tablealignleft"> Vsefulness or Vnusefulness of means to  end             </text:p>
          </table:table-cell>
          <table:table-cell office:value-type="string" table:style-name="tablecell">
            <text:p text:style-name="tablealignleft"> INCONVENIENCE, Inexpedience, unmeet, unfit, incommodious.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XPEDIENCE, Convenience, behoovful, meet, fit, perquisite, requisite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together uncertain and doubtful.                        </text:p>
          </table:table-cell>
          <table:table-cell office:value-type="string" table:style-name="tablecell">
            <text:p text:style-name="tablealignleft"> CONTINGENCE, Venture, adventure, may, Accident, peradventure, adventitious, fortuitous, incident, happen, perhaps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CESSITY, needful, requisite, essential, should, must, streight, exigent, , perquisite, pressing.                                      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न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म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versal notion                                          </text:p>
          </table:table-cell>
          <table:table-cell office:value-type="string" table:style-name="tablecell">
            <text:p text:style-name="tablealignleft"> NOTHING, Nought, null, none, annul, disannul, annihilate, abrogate, abolish, void, undoe, cancel, evacuate, Ciphre.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EING, Entity, Essence, Existence, subsist, am, is, extant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quence of being or non being                            </text:p>
          </table:table-cell>
          <table:table-cell office:value-type="string" table:style-name="tablecell">
            <text:p text:style-name="tablealignleft"> STEAD, as substitute, subdititious, serve for, succedaneous, De∣puty, Surrogate, Vicar, Delegate, Vice-gerent, Attourney, Broaker, Factor, in lieu, Lievtenant, Proctor, Proxy.                                                  </text:p>
          </table:table-cell>
          <table:table-cell office:value-type="string" table:style-name="tablecell">
            <text:p text:style-name="tablealignleft"> ROOM, as Successor, Caliph, supply, .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tual sequence                                           </text:p>
          </table:table-cell>
          <table:table-cell office:value-type="string" table:style-name="tablecell">
            <text:p text:style-name="tablealignleft"> RECIPROCATION, mutual, interchangeable, intercourse, correspond.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URN, Course, alternate, second, bout.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tual affections or non affections                       </text:p>
          </table:table-cell>
          <table:table-cell office:value-type="string" table:style-name="tablecell">
            <text:p text:style-name="tablealignleft"> OPPOSITION, Disagreableness, contrary, counter, repugnant, with∣stand, against, cross, thwart, other side, adverse, Antagonist, An∣tithesis, confront, impugn, oppugn.                                                           </text:p>
          </table:table-cell>
          <table:table-cell office:value-type="string" table:style-name="tablecell">
            <text:p text:style-name="tablealignleft"> COGNATION, Affinity, Nearness.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es mistake for Beings.                                </text:p>
          </table:table-cell>
          <table:table-cell office:value-type="string" table:style-name="tablecell">
            <text:p text:style-name="tablealignleft"> APPARENCE, Apparition, Phantasm, Shew, Vision, Elusion and vanish.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HING, Affair, Matter, Business, Case, real-ly, indeed.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militudes of Beings;                                    </text:p>
          </table:table-cell>
          <table:table-cell office:value-type="string" table:style-name="tablecell">
            <text:p text:style-name="tablealignleft"> FICTION, Figment, make, feign, frame, devise, counterfet, forge, coin, mint, Fa∣ble, Apologue, Romance, Tale, Legend, Mythology, Fairy, Nymph, Centaur, Griffin, Bugbear, Goblin, Chymera, Atlantis, Vtopia.                     </text:p>
          </table:table-cell>
          <table:table-cell office:value-type="string" table:style-name="tablecell">
            <text:p text:style-name="tablealignleft"> NOTION, Conception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pacity or Incapacity of existing.                       </text:p>
          </table:table-cell>
          <table:table-cell office:value-type="string" table:style-name="tablecell">
            <text:p text:style-name="tablealignleft"> IMPOSSIBILITY, cannot .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OSSIBILITY, Feasible, may, can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teem                                                    </text:p>
          </table:table-cell>
          <table:table-cell office:value-type="string" table:style-name="tablecell">
            <text:p text:style-name="tablealignleft"> VNWORTHINESS, Vile, Mean, Poor, undeserving, indign.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RTHINESS, Merit, Desert, Value, demerit, cheap, dear, price, precious, depreciate.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ings to Right reason.                                   </text:p>
          </table:table-cell>
          <table:table-cell office:value-type="string" table:style-name="tablecell">
            <text:p text:style-name="tablealignleft"> VNDVENESS, ought not, dishonest.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UENESS, Duty, ought, should, Honest, owe, part, incumbent on.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ir naked being, or not being.                          </text:p>
          </table:table-cell>
          <table:table-cell office:value-type="string" table:style-name="tablecell">
            <text:p text:style-name="tablealignleft"> PRIVATIVENESS, Privation, bereave deprive, depose, put out, or forth, take away, strip, devest, disseise, dispossess, disfurnish.                                                                                                </text:p>
          </table:table-cell>
          <table:table-cell office:value-type="string" table:style-name="tablecell">
            <text:p text:style-name="tablealignleft"> POSITIVENESS, Thesis.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ir being▪ or not being what they are pretended to .  </text:p>
          </table:table-cell>
          <table:table-cell office:value-type="string" table:style-name="tablecell">
            <text:p text:style-name="tablealignleft"> S•VRIOVSNESS, mongrel, bastard, false, illegitimate, improper, adulterine, base, misbegot, sophisticated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NUINENESS, right, arrant, rank, very, native, legitimate, true, currant.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ir degrees of being; whether ‖ present, or future      </text:p>
          </table:table-cell>
          <table:table-cell office:value-type="string" table:style-name="tablecell">
            <text:p text:style-name="tablealignleft"> POTENTIALNESS, Reversion, may▪ can.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CTUALNESS, Existence, extant.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ir Extension; on bounds or no bounds                   </text:p>
          </table:table-cell>
          <table:table-cell office:value-type="string" table:style-name="tablecell">
            <text:p text:style-name="tablealignleft"> INFINITENESS, endless, indefinite, unbounded, immense, indeterminate, unli∣mited, unmeasurable, inexhaustible.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INITENESS, definite determined, limited, bounded, Term, Confine, Stint, conclu∣ded.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lations_to_actions_2"/><text:bookmark-start text:name="relations_to_actions"/>RELATIONS TO ACTIONS<text:bookmark-end text:name="__RefHeading___relations_to_actions_2"/><text:bookmark-end text:name="relations_to_actio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fficient;                                         </text:p>
          </table:table-cell>
          <table:table-cell office:value-type="string" table:style-name="tablecell">
            <text:p text:style-name="tablealignleft"> NATURALNESS, right, native, wild, carnal, praeternatural, supernatural.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FACTITIOVSNESS, artificial, technical, made.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erial;                                          </text:p>
          </table:table-cell>
          <table:table-cell office:value-type="string" table:style-name="tablecell">
            <text:p text:style-name="tablealignleft"> MIXEDNESS, mingle, compound, blend▪ shuffle, Medly, Miscellany, promiscuous, temper, Commixtion, complex, complicate, confound, intermingle, Hodg-podge, Gallimaufry, Rhapsody, Centon, dash, brew.   </text:p>
          </table:table-cell>
          <table:table-cell office:value-type="string" table:style-name="tablecell">
            <text:p text:style-name="tablealignleft"> SIMPLICITY, mere, sheer, clear, fine, plain, right, pure, unmixed, Ingre∣dient, single, uncompounded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ormal;                                            </text:p>
          </table:table-cell>
          <table:table-cell office:value-type="string" table:style-name="tablecell">
            <text:p text:style-name="tablealignleft"> IMPERFECTION, incomplete, lame.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ERFECTION, absolute, intire, full, accurate, exact, exquisite, punctual, precise, complete, consummate, accomplish. strict, plenary, throughly, mature,  at the top.  </text:p>
          </table:table-cell>
        </table:table-row>
        <table:table-row>
          <table:table-cell office:value-type="string" table:style-name="tablecell">
            <text:p text:style-name="tablealignleft"> any  refe∣rence.                               </text:p>
          </table:table-cell>
          <table:table-cell office:value-type="string" table:style-name="tablecell">
            <text:p text:style-name="tablealignleft"> RELATION, refer, Regard, Respect, Habitude, correlative.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BSOLVTENESS, irrespective, peremptory, flat, positive.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 application or reception of agent and patient  </text:p>
          </table:table-cell>
          <table:table-cell office:value-type="string" table:style-name="tablecell">
            <text:p text:style-name="tablealignleft"> ACTION, doe, perform, commit, practise▪ proceeding, function, exercise, at∣chieve, dealing, Act, Fact, Deed, Feat, Exploit, , Prank, Trick, play the Part.                                     </text:p>
          </table:table-cell>
          <table:table-cell office:value-type="string" table:style-name="tablecell">
            <text:p text:style-name="tablealignleft"> PASSION, abide, ail, bear, endure, suffer, undergo, sustain, feel, capable.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FFICIENT, Author, Maker, Efficacy, effectual, Energy, Virtue, Validity, , Vigour, Operation, Influence, frame, constitute, beget, effect, , make, cause, work, render, , bring to pass  </text:p>
          </table:table-cell>
          <table:table-cell office:value-type="string" table:style-name="tablecell">
            <text:p text:style-name="tablealignleft"> INSTRUMENT, ▪ Organ-ical, Implement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lations_to_quantity_3"/><text:bookmark-start text:name="relations_to_quantity"/>RELATIONS TO QUANTITY<text:bookmark-end text:name="__RefHeading___relations_to_quantity_3"/><text:bookmark-end text:name="relations_to_quantity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ण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ड़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DIOCRITY, a pretty deal,  indifferent quantity, mean, reasonable.                                             </text:p>
          </table:table-cell>
          <table:table-cell office:value-type="string" table:style-name="tablecell">
            <text:p text:style-name="tablealignleft"> SCARCITY, Little, want, dearth, pinching, scant, bare, jejune, lack.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BOVNDANCE, a great deal, much, a world, affluence, plenty, store, copious, flush, satiate, flow, fluent, luxuriant, enough and to spare.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IFFERENCE, Pretty big, passable, reasonable, so so.                                                            </text:p>
          </table:table-cell>
          <table:table-cell office:value-type="string" table:style-name="tablecell">
            <text:p text:style-name="tablealignleft"> LITTLENESS, Smalness, Petty, Minute, Modicum, Scautling, diminutive, less, least, poor, abate, allay, extenuate, Elf, Dwarf, Shrimp, Tit, Dandiprat, Pigmy.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REATNESS, Magnitude, ample, large, vast, huge, immense, grand, monstrous, pro∣digious, , swinging, whisker, main, much, magnifie, aggravate, exaggerate, a filthy deal, a foul deal, Gyant.                                        </text:p>
          </table:table-cell>
        </table:table-row>
        <table:table-row>
          <table:table-cell office:value-type="string" table:style-name="tablecell">
            <text:p text:style-name="tablealignleft"> SUFFICIENCY, enough, big or much enough, competency, moderate, satisfie, serve, well, full.                       </text:p>
          </table:table-cell>
          <table:table-cell office:value-type="string" table:style-name="tablecell">
            <text:p text:style-name="tablealignleft"> DEFECT, Not enough, lack, need, penury, indigent, necessitous, destitute, want, fail, fall short of, slender, jejune, incompetent, insufficient.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XCESS, Redundance, superfluity, needless, exuberance, too much, overmuch, over∣charge, cloy, glutt, surfet, satiety, extreme, immoderate, luxuriant, rank, out of reason, wast, fly out, lash out.                                      </text:p>
          </table:table-cell>
        </table:table-row>
        <table:table-row>
          <table:table-cell office:value-type="string" table:style-name="tablecell">
            <text:p text:style-name="tablealignleft"> INDIFFERENCY, Pretty well, tolerable, not amiss.                                                                  </text:p>
          </table:table-cell>
          <table:table-cell office:value-type="string" table:style-name="tablecell">
            <text:p text:style-name="tablealignleft"> SORRINESS, mean, poor, vile, trivial, contemptible, despicable, frippery, Trash, Trum∣pery, Raff, Scum, Drugg, silly, slight, paultry, scurvy, poor, course, flat, pedling, cheap, worthless, Fellow, Sirrah, Companion, Rascal, Varlet, Wretch, Scoundril, Skip-jack, Scrub, Vrchin, Flirt, Gill, Iade.  </text:p>
          </table:table-cell>
          <table:table-cell office:value-type="string" table:style-name="tablecell">
            <text:p text:style-name="tablealignleft"> EXCELLENCY, extraordinary good, eminence, preheminence, egregious, eximious, incom∣parable, superlative, soveraign, transcendent, singular, heroic, high, noble, gallant, choice, passing, rare, remarkable, notable, Paragon, Mirrour.  </text:p>
          </table:table-cell>
        </table:table-row>
        <table:table-row>
          <table:table-cell office:value-type="string" table:style-name="tablecell">
            <text:p text:style-name="tablealignleft"> EQUALITY, Evenness, parity, peer, match, fellow, adaequate, aequipollent, adjust, halves with, as many, all one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EQVALITY, unequal, odds.                                                                                        </text:p>
          </table:table-cell>
          <table:table-cell office:value-type="string" table:style-name="tablecell">
            <text:p text:style-name="tablealignleft"> INFERIORITY, under -, disadvantage, allay, come short of, low.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VPERIORITY, above, upper, advantage, odds, preheminence, surmount, overpass, surpass, exceed, go beyond, out-go, get the start, top, excell, prevail, predominant.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QUIVALENCE, countervail.                                                                                         </text:p>
          </table:table-cell>
          <table:table-cell office:value-type="string" table:style-name="tablecell">
            <text:p text:style-name="tablealignleft"> BETTERNES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WORSENESS.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 A STAND.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CREASE, Augmentation, progress, increment, enlarge, magnifie, amplifie, aggravate, im∣prove, rise, grow, gain, come forward, crescent.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IMINVTION, Abate, Bate, swage, asswage, decrease, extenuate, mince, mitigate, allay, retrench, rebate, shrink.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UST TEMPER.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TENTION, heighten, strein, raise, aggravate, exaggerate, exasperate, enhaunce, acute, cutting, keen, sore, piercing, vehement, urgent, eager, earnest,  sleep, amain, greatly, much.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REMISSION, Abate, allay, slake, slacken, swage, asswage, diminish, mitigate, slight, cold, slender, weak, dead, dilute, dull, faint, gentle, 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EEPING AT A STAY.                                                                                                </text:p>
          </table:table-cell>
          <table:table-cell office:value-type="string" table:style-name="tablecell">
            <text:p text:style-name="tablealignleft"> MARRING, Spoiling, Deprave, Impair, spill, taint, alloy, wear, corrupt, vitiate, wast.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ENDING, emendation, bettering, Reparation, Reformation, Restauration, correct, redress, Improve, Edifie, botch, cobble, clout, patch, Progress, advance.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; from END to End.                                                                                            </text:p>
          </table:table-cell>
          <table:table-cell office:value-type="string" table:style-name="tablecell">
            <text:p text:style-name="tablealignleft"> SHORTNESS, Brevity, Conciseness, abbreviate, curtal, abridge, restrain, compendious, succinct.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ENGTH, -en, Longitude, prolong, protract, eeke out, extend, te∣dious, prolixness.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erficies; from side to side.                                                                                   </text:p>
          </table:table-cell>
          <table:table-cell office:value-type="string" table:style-name="tablecell">
            <text:p text:style-name="tablealignleft"> NARROWNESS, Streightness, Scantness, close, compressed, pink-eyed, restrain.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REDTH, Wideness, Latitude, Largeness, Ampleness, spacious, di∣late, enlarge, extend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; reckoning from Top to Bottom.                                                                               </text:p>
          </table:table-cell>
          <table:table-cell office:value-type="string" table:style-name="tablecell">
            <text:p text:style-name="tablealignleft"> SHALLOWNESS, Ford, Scoure, , low, flat.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DEEPNESS, profound, Abyss, farr into, high.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; reckoning from Bottom.to Top                                                                                </text:p>
          </table:table-cell>
          <table:table-cell office:value-type="string" table:style-name="tablecell">
            <text:p text:style-name="tablealignleft"> LOWNESS, abase, bring down, depress, demiss, nether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HIGHNESS, Altitude, exalt, elevate, Soar, sublime, tall, lofty, proper, towring, advance, raise, aloft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; Any Superficies to the opposite.                                                                            </text:p>
          </table:table-cell>
          <table:table-cell office:value-type="string" table:style-name="tablecell">
            <text:p text:style-name="tablealignleft"> THINNESS, slender, fine, slim, lank, slank, slight, tenuity, gaunt, rare, subtle, attenuate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HICKNESS, Crassitude, gross, , incrassate, roun∣cival.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number_4"/><text:bookmark-start text:name="number"/>number<text:bookmark-end text:name="__RefHeading___number_4"/><text:bookmark-end text:name="numb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umber of things              </text:p>
          </table:table-cell>
          <table:table-cell office:value-type="string" table:style-name="tablecell">
            <text:p text:style-name="tablealignleft"> SINGULARITY, Individual, numerical, single.                                                                                               </text:p>
          </table:table-cell>
          <table:table-cell office:value-type="string" table:style-name="tablecell">
            <text:p text:style-name="tablealignleft"> PLVRALITY, more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ber of conceptual  things  </text:p>
          </table:table-cell>
          <table:table-cell office:value-type="string" table:style-name="tablecell">
            <text:p text:style-name="tablealignleft"> PARTICULARITY, special, peculiar.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VNIVERSALITY, Generality, Catholick, Oecumenical, utmost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inds of things               </text:p>
          </table:table-cell>
          <table:table-cell office:value-type="string" table:style-name="tablecell">
            <text:p text:style-name="tablealignleft"> SPECIALNESS, peculiar, particular.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NERALNESS, All.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DNESS, Imparity, uneven.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VENNESS, Parity.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GREGATENESS, sever, set apart or aside, Analysis, Ana∣tomy, piece-meal, by retail, dispence, distribute, one by one, Parcels, by pole.  </text:p>
          </table:table-cell>
          <table:table-cell office:value-type="string" table:style-name="tablecell">
            <text:p text:style-name="tablealignleft"> AGGREGATENESS, Train, Troop, Company, Party, Scull, Swarm, Team, Flock, Heard, Pack, Covy, Sheaf, Bale, Bundle, Fardle, Bunch, Cluster, Gross, by the great.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ERIES, Rank, Row, Class, successive, Chain, Course, Race, col∣lateral, Concatenation, .                                          </text:p>
          </table:table-cell>
          <table:table-cell office:value-type="string" table:style-name="tablecell">
            <text:p text:style-name="tablealignleft"> CATALOGVE, Index, , List, Role, Bill, Scrole, Terrier, a particular, Cargo, Inventory, Muster, impannel, Genealogy, Pe∣digree, Vocabulary, Dictionary, Lexicon, Nomenclator, Alma∣nack, Calendar.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UIT, Pack, Set, Mess, a Ring.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ULTITUDE, many, numerous, a world of, multiply, increase, propagate, store, swarm, thick, press, crowd throng, rout. FEWNESS, Paucity, decrease, small number, thin, diminish∣ing.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6::42:45</meta:creation-date>
    <dc:creator>Generated</dc:creator>
    <dc:date>2025-05-20T06::42:45</dc:date>
    <dc:language>en-US</dc:language>
    <meta:editing-cycles>1</meta:editing-cycles>
    <meta:editing-duration>PT0S</meta:editing-duration>
    <dc:title>en:list_trans-gen</dc:title>
  </office:meta>
</office:document-meta>
</file>