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st_of_solid_figures"/><text:bookmark-start text:name="__RefHeading___list_of_solid_figures_1"/><text:bookmark-start text:name="list_of_solid_figures"/>LIST OF SOLID FIGURES<text:bookmark-end text:name="__RefHeading___list_of_solid_figures_1"/><text:bookmark-end text:name="list_of_solid_figures"/></text:h>
      <text:h text:style-name="Heading_20_2" text:outline-level="2"><text:bookmark-start text:name="__RefHeading___from_two_to_three_dimensional_2"/><text:bookmark-start text:name="from_two_to_three_dimensional"/>FROM TWO TO THREE DIMENSIONAL<text:bookmark-end text:name="__RefHeading___from_two_to_three_dimensional_2"/><text:bookmark-end text:name="from_two_to_three_dimensional"/></text:h>
      <text:list text:style-name="List_20_1" text:continue-numbering="false">
        <text:list-item>
          <text:p text:style-name="List_20_1_Content_First"> from 2d to 3d </text:p>
          <text:list text:style-name="List_20_1">
            <text:list-item>
              <text:p text:style-name="List_20_1_Content"> <text:a xlink:type="simple" xlink:href="http://www.source.mantrakshar.co.in/doku.php/en/3d_shape_verse" text:style-name="Internet_20_link" text:visited-style-name="Visited_20_Internet_20_Link"> 3d shape verse </text:a> </text:p>
            </text:list-item>
            <text:list-item>
              <text:p text:style-name="List_20_1_Content"> from planes to planar joints </text:p>
              <text:list text:style-name="List_20_1">
                <text:list-item>
                  <text:p text:style-name="List_20_1_Content"> <text:a xlink:type="simple" xlink:href="http://www.source.mantrakshar.co.in/doku.php/en/planar_joints" text:style-name="Internet_20_link" text:visited-style-name="Visited_20_Internet_20_Link"> planar joints </text:a></text:p>
                </text:list-item>
              </text:list>
            </text:list-item>
            <text:list-item>
              <text:p text:style-name="List_20_1_Content"> from planes to cubes </text:p>
              <text:list text:style-name="List_20_1">
                <text:list-item>
                  <text:p text:style-name="List_20_1_Content"> from 2d elevations ( Positive yz plane  ) to 3d elevations </text:p>
                </text:list-item>
                <text:list-item>
                  <text:p text:style-name="List_20_1_Content"> from 2d depressions ( negative yz plane ) to 3d depressions </text:p>
                </text:list-item>
                <text:list-item>
                  <text:p text:style-name="List_20_1_Content_Last"> from 2d flatness ( parallel xy plane ) to 3d planar structures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37:47</meta:creation-date>
    <dc:creator>Generated</dc:creator>
    <dc:date>2025-05-14T00::37:47</dc:date>
    <dc:language>en-US</dc:language>
    <meta:editing-cycles>1</meta:editing-cycles>
    <meta:editing-duration>PT0S</meta:editing-duration>
    <dc:title>en:list_of_solid_figures</dc:title>
  </office:meta>
</office:document-meta>
</file>