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ist:science"/><text:bookmark-start text:name="__RefHeading___listoutlines_of_scientific_topics_1"/><text:bookmark-start text:name="listoutlines_of_scientific_topics"/>LIST:OUTLINES OF SCIENTIFIC TOPICS<text:bookmark-end text:name="__RefHeading___listoutlines_of_scientific_topics_1"/><text:bookmark-end text:name="listoutlines_of_scientific_topics"/></text:h>
      <text:h text:style-name="Heading_20_2" text:outline-level="2"><text:bookmark-start text:name="__RefHeading___nature_and_natural_sciences_2"/><text:bookmark-start text:name="nature_and_natural_sciences"/>NATURE AND NATURAL SCIENCES<text:bookmark-end text:name="__RefHeading___nature_and_natural_sciences_2"/><text:bookmark-end text:name="nature_and_natural_sciences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list/outline_of_physical_sciences" text:style-name="Internet_20_link" text:visited-style-name="Visited_20_Internet_20_Link"> Outline of physical sciences </text:a></text:p>
        </text:list-item>
      </text:list>
      <text:h text:style-name="Heading_20_2" text:outline-level="2"><text:bookmark-start text:name="__RefHeading___geography_and_places_3"/><text:bookmark-start text:name="geography_and_places"/>GEOGRAPHY AND PLACES<text:bookmark-end text:name="__RefHeading___geography_and_places_3"/><text:bookmark-end text:name="geography_and_places"/></text:h>
      <text:h text:style-name="Heading_20_2" text:outline-level="2"><text:bookmark-start text:name="__RefHeading___health_and_fitness_4"/><text:bookmark-start text:name="health_and_fitness"/>HEALTH AND FITNESS<text:bookmark-end text:name="__RefHeading___health_and_fitness_4"/><text:bookmark-end text:name="health_and_fitness"/></text:h>
      <text:list text:style-name="List_20_1" text:continue-numbering="false">
        <text:list-item>
          <text:p text:style-name="List_20_1_Content_First"> <text:a xlink:type="simple" xlink:href="http://www.source.mantrakshar.co.in/doku.php/en/list/outline_of_biology" text:style-name="Internet_20_link" text:visited-style-name="Visited_20_Internet_20_Link"> Outline of Biology </text:a></text:p>
        </text:list-item>
        <text:list-item>
          <text:p text:style-name="List_20_1_Content_Last"> <text:a xlink:type="simple" xlink:href="http://www.source.mantrakshar.co.in/doku.php/en/list/outline_of_pathology" text:style-name="Internet_20_link" text:visited-style-name="Visited_20_Internet_20_Link"> outline of pathology </text:a></text:p>
        </text:list-item>
      </text:list>
      <text:h text:style-name="Heading_20_2" text:outline-level="2"><text:bookmark-start text:name="__RefHeading___society_and_social_sciences_5"/><text:bookmark-start text:name="society_and_social_sciences"/>SOCIETY AND SOCIAL SCIENCES<text:bookmark-end text:name="__RefHeading___society_and_social_sciences_5"/><text:bookmark-end text:name="society_and_social_sciences"/></text:h>
      <text:list text:style-name="List_20_1" text:continue-numbering="false">
        <text:list-item>
          <text:p text:style-name="List_20_1_Content_First"> <text:a xlink:type="simple" xlink:href="http://www.source.mantrakshar.co.in/doku.php/en/list/outline_of_psychology" text:style-name="Internet_20_link" text:visited-style-name="Visited_20_Internet_20_Link"> Outline of psychology </text:a></text:p>
        </text:list-item>
        <text:list-item>
          <text:p text:style-name="List_20_1_Content_Last"> <text:a xlink:type="simple" xlink:href="http://www.source.mantrakshar.co.in/doku.php/en/list/outline_of_thought" text:style-name="Internet_20_link" text:visited-style-name="Visited_20_Internet_20_Link"> Outline of thought </text:a></text:p>
        </text:list-item>
      </text:list>
      <text:h text:style-name="Heading_20_2" text:outline-level="2"><text:bookmark-start text:name="__RefHeading___philosophy_and_thinking_6"/><text:bookmark-start text:name="philosophy_and_thinking"/>PHILOSOPHY AND THINKING<text:bookmark-end text:name="__RefHeading___philosophy_and_thinking_6"/><text:bookmark-end text:name="philosophy_and_thinking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list/outline_of_philosophy" text:style-name="Internet_20_link" text:visited-style-name="Visited_20_Internet_20_Link"> Outline of philosophy </text:a></text:p>
        </text:list-item>
      </text:list>
      <text:h text:style-name="Heading_20_2" text:outline-level="2"><text:bookmark-start text:name="__RefHeading___culture_and_arts_7"/><text:bookmark-start text:name="culture_and_arts"/>CULTURE AND ARTS<text:bookmark-end text:name="__RefHeading___culture_and_arts_7"/><text:bookmark-end text:name="culture_and_arts"/></text:h>
      <text:h text:style-name="Heading_20_2" text:outline-level="2"><text:bookmark-start text:name="__RefHeading___religion_and_belief_systems_8"/><text:bookmark-start text:name="religion_and_belief_systems"/>RELIGION AND BELIEF SYSTEMS<text:bookmark-end text:name="__RefHeading___religion_and_belief_systems_8"/><text:bookmark-end text:name="religion_and_belief_systems"/></text:h>
      <text:h text:style-name="Heading_20_2" text:outline-level="2"><text:bookmark-start text:name="__RefHeading___human_activities_9"/><text:bookmark-start text:name="human_activities"/>HUMAN ACTIVITIES<text:bookmark-end text:name="__RefHeading___human_activities_9"/><text:bookmark-end text:name="human_activities"/></text:h>
      <text:h text:style-name="Heading_20_2" text:outline-level="2"><text:bookmark-start text:name="__RefHeading___people_and_self_10"/><text:bookmark-start text:name="people_and_self"/>PEOPLE AND SELF<text:bookmark-end text:name="__RefHeading___people_and_self_10"/><text:bookmark-end text:name="people_and_self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list/outline_of_self" text:style-name="Internet_20_link" text:visited-style-name="Visited_20_Internet_20_Link"> outline of self </text:a></text:p>
        </text:list-item>
      </text:list>
      <text:h text:style-name="Heading_20_2" text:outline-level="2"><text:bookmark-start text:name="__RefHeading___formal_sciences_11"/><text:bookmark-start text:name="formal_sciences"/>FORMAL SCIENCES<text:bookmark-end text:name="__RefHeading___formal_sciences_11"/><text:bookmark-end text:name="formal_sciences"/></text:h>
      <text:h text:style-name="Heading_20_2" text:outline-level="2"><text:bookmark-start text:name="__RefHeading___mathematics_and_logic_12"/><text:bookmark-start text:name="mathematics_and_logic"/>MATHEMATICS AND LOGIC<text:bookmark-end text:name="__RefHeading___mathematics_and_logic_12"/><text:bookmark-end text:name="mathematics_and_logic"/></text:h>
      <text:h text:style-name="Heading_20_2" text:outline-level="2"><text:bookmark-start text:name="__RefHeading___technology_and_applied_sciences_13"/><text:bookmark-start text:name="technology_and_applied_sciences"/>TECHNOLOGY AND APPLIED SCIENCES<text:bookmark-end text:name="__RefHeading___technology_and_applied_sciences_13"/><text:bookmark-end text:name="technology_and_applied_sci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4::59:16</meta:creation-date>
    <dc:creator>Generated</dc:creator>
    <dc:date>2025-05-14T14::59:16</dc:date>
    <dc:language>en-US</dc:language>
    <meta:editing-cycles>1</meta:editing-cycles>
    <meta:editing-duration>PT0S</meta:editing-duration>
    <dc:title>en:list:science</dc:title>
  </office:meta>
</office:document-meta>
</file>