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-of-emotions"/><text:bookmark-start text:name="__RefHeading___overall_list_of_emotions_1"/><text:bookmark-start text:name="overall_list_of_emotions"/>OVERALL LIST OF EMOTIONS<text:bookmark-end text:name="__RefHeading___overall_list_of_emotions_1"/><text:bookmark-end text:name="overall_list_of_emotions"/></text:h>
      <text:list text:style-name="List_20_1" text:continue-numbering="false">
        <text:list-item>
          <text:p text:style-name="List_20_1_Content_First"> <text:a xlink:type="simple" xlink:href="http://www.source.mantrakshar.co.in/doku.php/en/list_of_germanogenic_emotions" text:style-name="Internet_20_link" text:visited-style-name="Visited_20_Internet_20_Link"> LIST OF EMOTIONS DERIVED FROM GERMAN </text:a></text:p>
        </text:list-item>
        <text:list-item>
          <text:p text:style-name="List_20_1_Content_Last"> <text:a xlink:type="simple" xlink:href="http://www.source.mantrakshar.co.in/doku.php/en/list_of_latinogreek_emotions" text:style-name="Internet_20_link" text:visited-style-name="Visited_20_Internet_20_Link"> LIST OF EMOTIONS DERIVED FROM GREEK OR LATIN 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53:39</meta:creation-date>
    <dc:creator>Generated</dc:creator>
    <dc:date>2025-05-14T06::53:39</dc:date>
    <dc:language>en-US</dc:language>
    <meta:editing-cycles>1</meta:editing-cycles>
    <meta:editing-duration>PT0S</meta:editing-duration>
    <dc:title>en:list-of-emotions</dc:title>
  </office:meta>
</office:document-meta>
</file>