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nguistics:root"/><text:bookmark-start text:name="__RefHeading___root_linguistics_1"/><text:bookmark-start text:name="root_linguistics"/>ROOT ( LINGUISTICS )<text:bookmark-end text:name="__RefHeading___root_linguistics_1"/><text:bookmark-end text:name="root_linguistic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hi/generic_etymology" text:style-name="Internet_20_link" text:visited-style-name="Visited_20_Internet_20_Link"> etymology of generic terms or general category or the highest category </text:a> </text:p>
        </text:list-item>
      </text:list>
      <text:list text:style-name="List_20_1" text:continue-numbering="false">
        <text:list-item>
          <text:p text:style-name="List_20_1_Content_First"> CONCERNING BODY PARTS </text:p>
          <text:list text:style-name="List_20_1">
            <text:list-item>
              <text:p text:style-name="List_20_1_Content"> NOMENCLATURE OF BODILY TERMS </text:p>
              <text:list text:style-name="List_20_1">
                <text:list-item>
                  <text:p text:style-name="List_20_1_Content"> <text:a xlink:type="simple" xlink:href="http://www.source.mantrakshar.co.in/doku.php/hi/scientific_roots_of_body_parts" text:style-name="Internet_20_link" text:visited-style-name="Visited_20_Internet_20_Link">scientific roots of body parts </text:a></text:p>
                </text:list-item>
              </text:list>
            </text:list-item>
          </text:list>
        </text:list-item>
        <text:list-item>
          <text:p text:style-name="List_20_1_Content"> CONCERNING NATURE AND LIFE </text:p>
          <text:list text:style-name="List_20_1">
            <text:list-item>
              <text:p text:style-name="List_20_1_Content"> NOMENCLATURE AND ETYMOLOGY OF NATURE AND LIFE </text:p>
              <text:list text:style-name="List_20_1">
                <text:list-item>
                  <text:p text:style-name="List_20_1_Content"> <text:a xlink:type="simple" xlink:href="http://www.source.mantrakshar.co.in/doku.php/hi/scientific_roots_nature" text:style-name="Internet_20_link" text:visited-style-name="Visited_20_Internet_20_Link"> scientific roots of nature </text:a></text:p>
                </text:list-item>
                <text:list-item>
                  <text:p text:style-name="List_20_1_Content"> <text:a xlink:type="simple" xlink:href="http://www.source.mantrakshar.co.in/doku.php/hi/scientific-roots-of-aquatic-animals" text:style-name="Internet_20_link" text:visited-style-name="Visited_20_Internet_20_Link"> scientific roots of aquatic animals </text:a></text:p>
                </text:list-item>
                <text:list-item>
                  <text:p text:style-name="List_20_1_Content"> <text:a xlink:type="simple" xlink:href="http://www.source.mantrakshar.co.in/doku.php/hi/scientific-roots-of-flying-animals" text:style-name="Internet_20_link" text:visited-style-name="Visited_20_Internet_20_Link"> scientific roots of flying animals </text:a></text:p>
                </text:list-item>
                <text:list-item>
                  <text:p text:style-name="List_20_1_Content"> <text:a xlink:type="simple" xlink:href="http://www.source.mantrakshar.co.in/doku.php/hi/scientific-roots-of-insects" text:style-name="Internet_20_link" text:visited-style-name="Visited_20_Internet_20_Link"> scientific roots of insects </text:a></text:p>
                </text:list-item>
              </text:list>
            </text:list-item>
          </text:list>
        </text:list-item>
        <text:list-item>
          <text:p text:style-name="List_20_1_Content"> CONCERNING OBJECTS </text:p>
          <text:list text:style-name="List_20_1">
            <text:list-item>
              <text:p text:style-name="List_20_1_Content"> NOMENCLATURE </text:p>
              <text:list text:style-name="List_20_1">
                <text:list-item>
                  <text:p text:style-name="List_20_1_Content"> <text:a xlink:type="simple" xlink:href="http://www.source.mantrakshar.co.in/doku.php/hi/scientific_roots_of_objects_and_tools" text:style-name="Internet_20_link" text:visited-style-name="Visited_20_Internet_20_Link">scientific roots of objects and tools </text:a></text:p>
                </text:list-item>
              </text:list>
            </text:list-item>
            <text:list-item>
              <text:p text:style-name="List_20_1_Content"> DISAMBIGUATION OF MEANING OF THE TERMS ACCORDING TO CONTEXT </text:p>
              <text:list text:style-name="List_20_1">
                <text:list-item>
                  <text:p text:style-name="List_20_1_Content"> <text:a xlink:type="simple" xlink:href="http://www.source.mantrakshar.co.in/doku.php/disambiguation/object" text:style-name="Internet_20_link" text:visited-style-name="Visited_20_Internet_20_Link"> 2d object </text:a></text:p>
                </text:list-item>
              </text:list>
            </text:list-item>
          </text:list>
        </text:list-item>
        <text:list-item>
          <text:p text:style-name="List_20_1_Content"> CONCERNING UNIVERSALS</text:p>
          <text:list text:style-name="List_20_1">
            <text:list-item>
              <text:p text:style-name="List_20_1_Content"> ROOTS OF DESCRIPTION </text:p>
              <text:list text:style-name="List_20_1">
                <text:list-item>
                  <text:p text:style-name="List_20_1_Content"> <text:a xlink:type="simple" xlink:href="http://www.source.mantrakshar.co.in/doku.php/hi/scientific_roots_space_relations" text:style-name="Internet_20_link" text:visited-style-name="Visited_20_Internet_20_Link"> scientific roots of space and preposition </text:a></text:p>
                </text:list-item>
                <text:list-item>
                  <text:p text:style-name="List_20_1_Content"> <text:a xlink:type="simple" xlink:href="http://www.source.mantrakshar.co.in/doku.php/hi/scientific_roots_spatial_actions" text:style-name="Internet_20_link" text:visited-style-name="Visited_20_Internet_20_Link"> scientific roots of spatial actions </text:a> </text:p>
                </text:list-item>
              </text:list>
            </text:list-item>
          </text:list>
        </text:list-item>
        <text:list-item>
          <text:p text:style-name="List_20_1_Content"> CONCERNING QUALITIES </text:p>
          <text:list text:style-name="List_20_1">
            <text:list-item>
              <text:p text:style-name="List_20_1_Content"> ROOTS OF DESCRIPTION </text:p>
              <text:list text:style-name="List_20_1">
                <text:list-item>
                  <text:p text:style-name="List_20_1_Content"> <text:a xlink:type="simple" xlink:href="http://www.source.mantrakshar.co.in/doku.php/hi/scientific_roots_of_description" text:style-name="Internet_20_link" text:visited-style-name="Visited_20_Internet_20_Link">scientific roots of description</text:a></text:p>
                </text:list-item>
                <text:list-item>
                  <text:p text:style-name="List_20_1_Content"> <text:a xlink:type="simple" xlink:href="http://www.source.mantrakshar.co.in/doku.php/hi/scientific_roots_of_colour" text:style-name="Internet_20_link" text:visited-style-name="Visited_20_Internet_20_Link">scientific roots of colour</text:a></text:p>
                </text:list-item>
                <text:list-item>
                  <text:p text:style-name="List_20_1_Content"> <text:a xlink:type="simple" xlink:href="http://www.source.mantrakshar.co.in/doku.php/hi/scientific_roots_emotions" text:style-name="Internet_20_link" text:visited-style-name="Visited_20_Internet_20_Link"> scientific roots of emotions </text:a></text:p>
                </text:list-item>
                <text:list-item>
                  <text:p text:style-name="List_20_1_Content_Last"> <text:a xlink:type="simple" xlink:href="http://www.source.mantrakshar.co.in/doku.php/hi/scientific_roots_behaviour" text:style-name="Internet_20_link" text:visited-style-name="Visited_20_Internet_20_Link"> scientific roots of behaviour </text:a>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58:42</meta:creation-date>
    <dc:creator>Generated</dc:creator>
    <dc:date>2025-05-14T19::58:42</dc:date>
    <dc:language>en-US</dc:language>
    <meta:editing-cycles>1</meta:editing-cycles>
    <meta:editing-duration>PT0S</meta:editing-duration>
    <dc:title>en:linguistics:root</dc:title>
  </office:meta>
</office:document-meta>
</file>