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linguistic_typology"/><text:bookmark-start text:name="__RefHeading___linguistic_typology_1"/><text:bookmark-start text:name="linguistic_typology"/>LINGUISTIC TYPOLOGY<text:bookmark-end text:name="__RefHeading___linguistic_typology_1"/><text:bookmark-end text:name="linguistic_typology"/></text:h>
      <text:list text:style-name="List_20_1" text:continue-numbering="false">
        <text:list-item>
          <text:p text:style-name="List_20_1_Content_First"> Based on the type of  </text:p>
          <text:list text:style-name="List_20_1">
            <text:list-item>
              <text:p text:style-name="List_20_1_Content"> <text:a xlink:type="simple" xlink:href="http://www.source.mantrakshar.co.in/doku.php/en/semantographic_language" text:style-name="Internet_20_link" text:visited-style-name="Visited_20_Internet_20_Link">semantographic language </text:a></text:p>
            </text:list-item>
            <text:list-item>
              <text:p text:style-name="List_20_1_Content"> <text:a xlink:type="simple" xlink:href="http://www.source.mantrakshar.co.in/doku.php/en/2d_angular_language" text:style-name="Internet_20_link" text:visited-style-name="Visited_20_Internet_20_Link">2D angular language</text:a></text:p>
            </text:list-item>
            <text:list-item>
              <text:p text:style-name="List_20_1_Content"> <text:a xlink:type="simple" xlink:href="http://www.source.mantrakshar.co.in/doku.php/en/pasigraphy" text:style-name="Internet_20_link" text:visited-style-name="Visited_20_Internet_20_Link"> pasigraphy </text:a> , continuous or cursive or wave  </text:p>
            </text:list-item>
            <text:list-item>
              <text:p text:style-name="List_20_1_Content_Last"> ornamental  </text:p>
            </text:list-item>
          </text:list>
        </text:list-item>
      </text:list>
      <text:list text:style-name="List_20_1" text:continue-numbering="false">
        <text:list-item>
          <text:p text:style-name="List_20_1_Content_First"> Rules directed towards the assignment of sounds to symbols </text:p>
          <text:list text:style-name="List_20_1">
            <text:list-item>
              <text:p text:style-name="List_20_1_Content_Last"> <text:a xlink:type="simple" xlink:href="http://www.source.mantrakshar.co.in/doku.php/en/script" text:style-name="Internet_20_link" text:visited-style-name="Visited_20_Internet_20_Link"> script or writing system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Based on the phonosemantics </text:p>
          <text:list text:style-name="List_20_1">
            <text:list-item>
              <text:p text:style-name="List_20_1_Content"> Intelligent  symbolism </text:p>
            </text:list-item>
            <text:list-item>
              <text:p text:style-name="List_20_1_Content_Last"> unintelligent  symbolism 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www.source.mantrakshar.co.in/doku.php/en/syntax" text:style-name="Internet_20_link" text:visited-style-name="Visited_20_Internet_20_Link"> syntax </text:a>, syntatic category </text:p>
        </text:list-item>
        <text:list-item>
          <text:p text:style-name="List_20_1_Content"> <text:a xlink:type="simple" xlink:href="http://www.source.mantrakshar.co.in/doku.php/en/semantics" text:style-name="Internet_20_link" text:visited-style-name="Visited_20_Internet_20_Link"> Semantics </text:a> , Semantic value ( meaning )  , semantic category , semantography </text:p>
        </text:list-item>
        <text:list-item>
          <text:p text:style-name="List_20_1_Content"> Semiotics </text:p>
        </text:list-item>
        <text:list-item>
          <text:p text:style-name="List_20_1_Content_Last"> grammar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0::46:41</meta:creation-date>
    <dc:creator>Generated</dc:creator>
    <dc:date>2025-05-14T00::46:41</dc:date>
    <dc:language>en-US</dc:language>
    <meta:editing-cycles>1</meta:editing-cycles>
    <meta:editing-duration>PT0S</meta:editing-duration>
    <dc:title>en:linguistic_typology</dc:title>
  </office:meta>
</office:document-meta>
</file>