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nguistic_object"/><text:bookmark-start text:name="__RefHeading___linguistic_objects_1"/><text:bookmark-start text:name="linguistic_objects"/>Linguistic Objects<text:bookmark-end text:name="__RefHeading___linguistic_objects_1"/><text:bookmark-end text:name="linguistic_objects"/></text:h>
      <text:list text:style-name="List_20_1" text:continue-numbering="false">
        <text:list-item>
          <text:p text:style-name="List_20_1_Content_First"> Objects of indirect realism , which are called as </text:p>
          <text:list text:style-name="List_20_1">
            <text:list-item>
              <text:list text:style-name="List_20_1">
                <text:list-item>
                  <text:p text:style-name="List_20_1_Content"> <text:a xlink:type="simple" xlink:href="http://www.source.mantrakshar.co.in/doku.php/en/semantograms" text:style-name="Internet_20_link" text:visited-style-name="Visited_20_Internet_20_Link"> Semantograms</text:a></text:p>
                </text:list-item>
                <text:list-item>
                  <text:p text:style-name="List_20_1_Content"> <text:a xlink:type="simple" xlink:href="http://www.source.mantrakshar.co.in/doku.php/en/pasigram" text:style-name="Internet_20_link" text:visited-style-name="Visited_20_Internet_20_Link"> pasigram </text:a></text:p>
                </text:list-item>
                <text:list-item>
                  <text:p text:style-name="List_20_1_Content_Last"> <text:a xlink:type="simple" xlink:href="http://www.source.mantrakshar.co.in/doku.php/en/script" text:style-name="Internet_20_link" text:visited-style-name="Visited_20_Internet_20_Link"> Script 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abstract" text:style-name="Internet_20_link" text:visited-style-name="Visited_20_Internet_20_Link">ABSTRACT</text:a> </text:p>
        </text:list-item>
        <text:list-item>
          <text:p text:style-name="List_20_1_Content_Last"> <text:a xlink:type="simple" xlink:href="http://www.source.mantrakshar.co.in/doku.php/en/pictogram" text:style-name="Internet_20_link" text:visited-style-name="Visited_20_Internet_20_Link">PICTOGRAM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57:32</meta:creation-date>
    <dc:creator>Generated</dc:creator>
    <dc:date>2025-05-20T15::57:32</dc:date>
    <dc:language>en-US</dc:language>
    <meta:editing-cycles>1</meta:editing-cycles>
    <meta:editing-duration>PT0S</meta:editing-duration>
    <dc:title>en:linguistic_object</dc:title>
  </office:meta>
</office:document-meta>
</file>