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g"/><text:bookmark-start text:name="__RefHeading___leg_1"/><text:bookmark-start text:name="leg"/>LEG<text:bookmark-end text:name="__RefHeading___leg_1"/><text:bookmark-end text:name="leg"/></text:h>
      <text:h text:style-name="Heading_20_2" text:outline-level="2"><text:bookmark-start text:name="__RefHeading___fascial_compartments_of_leg_2"/><text:bookmark-start text:name="fascial_compartments_of_leg"/>FASCIAL COMPARTMENTS OF LEG<text:bookmark-end text:name="__RefHeading___fascial_compartments_of_leg_2"/><text:bookmark-end text:name="fascial_compartments_of_le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Compartment                        </text:p>
          </table:table-cell>
          <table:table-cell office:value-type="string" table:style-name="tableheader">
            <text:p text:style-name="Table_20_Heading"> Muscles                    </text:p>
          </table:table-cell>
          <table:table-cell office:value-type="string" table:style-name="tableheader">
            <text:p text:style-name="Table_20_Heading"> Neurovascular structures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terior compartment               </text:p>
          </table:table-cell>
          <table:table-cell office:value-type="string" table:style-name="tablecell">
            <text:p text:style-name="tablealignleft"> Tibialis anterior          </text:p>
          </table:table-cell>
          <table:table-cell office:value-type="string" table:style-name="tablecell">
            <text:p text:style-name="tablealignleft"> Deep fibular (peroneal)  and anterior tibial vessels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tensor hallucis longus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tensor digitorum longu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eroneus tertius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teral compartment                </text:p>
          </table:table-cell>
          <table:table-cell office:value-type="string" table:style-name="tablecell">
            <text:p text:style-name="tablealignleft"> Fibularis longus           </text:p>
          </table:table-cell>
          <table:table-cell office:value-type="string" table:style-name="tablecell">
            <text:p text:style-name="tablealignleft"> Superficial fibular (peroneal)  and fibular artery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bularis brevis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ep posterior compartment         </text:p>
          </table:table-cell>
          <table:table-cell office:value-type="string" table:style-name="tablecell">
            <text:p text:style-name="tablealignleft"> Tibialis posterior         </text:p>
          </table:table-cell>
          <table:table-cell office:value-type="string" table:style-name="tablecell">
            <text:p text:style-name="tablealignleft"> , posterior tibial artery and posterior tibial vessels  as the fibular arter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exor hallucis longus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lexor digitorum longus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pliteu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erficial posterior compartment  </text:p>
          </table:table-cell>
          <table:table-cell office:value-type="string" table:style-name="tablecell">
            <text:p text:style-name="tablealignleft"> Gastrocnemius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leu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lantaris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57:28</meta:creation-date>
    <dc:creator>Generated</dc:creator>
    <dc:date>2025-05-21T05::57:28</dc:date>
    <dc:language>en-US</dc:language>
    <meta:editing-cycles>1</meta:editing-cycles>
    <meta:editing-duration>PT0S</meta:editing-duration>
    <dc:title>en:leg</dc:title>
  </office:meta>
</office:document-meta>
</file>