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latin_language"/><text:bookmark-start text:name="__RefHeading___latin_language_1"/><text:bookmark-start text:name="latin_language"/>LATIN LANGUAGE<text:bookmark-end text:name="__RefHeading___latin_language_1"/><text:bookmark-end text:name="latin_language"/></text:h>
      <text:list text:style-name="List_20_1" text:continue-numbering="false">
        <text:list-item>
          <text:p text:style-name="List_20_1_Content_First"> <text:a xlink:type="simple" xlink:href="http://www.source.mantrakshar.co.in/doku.php/en/latin_nouns" text:style-name="Internet_20_link" text:visited-style-name="Visited_20_Internet_20_Link"> latin nouns </text:a></text:p>
        </text:list-item>
        <text:list-item>
          <text:p text:style-name="List_20_1_Content"> <text:a xlink:type="simple" xlink:href="http://www.source.mantrakshar.co.in/doku.php/en/latin_prepositions" text:style-name="Internet_20_link" text:visited-style-name="Visited_20_Internet_20_Link"> latin prepositions </text:a></text:p>
        </text:list-item>
        <text:list-item>
          <text:p text:style-name="List_20_1_Content"> <text:a xlink:type="simple" xlink:href="http://www.source.mantrakshar.co.in/doku.php/en/latin_conjunctions" text:style-name="Internet_20_link" text:visited-style-name="Visited_20_Internet_20_Link"> latin conjunctions </text:a></text:p>
        </text:list-item>
        <text:list-item>
          <text:p text:style-name="List_20_1_Content"> <text:a xlink:type="simple" xlink:href="http://www.source.mantrakshar.co.in/doku.php/en/latin_adverbs" text:style-name="Internet_20_link" text:visited-style-name="Visited_20_Internet_20_Link"> latin adverbs </text:a></text:p>
        </text:list-item>
        <text:list-item>
          <text:p text:style-name="List_20_1_Content"> <text:a xlink:type="simple" xlink:href="http://www.source.mantrakshar.co.in/doku.php/en/latin_adjectives" text:style-name="Internet_20_link" text:visited-style-name="Visited_20_Internet_20_Link"> latin adjectives </text:a></text:p>
        </text:list-item>
        <text:list-item>
          <text:p text:style-name="List_20_1_Content"> <text:a xlink:type="simple" xlink:href="http://www.source.mantrakshar.co.in/doku.php/en/latin_verbs" text:style-name="Internet_20_link" text:visited-style-name="Visited_20_Internet_20_Link"> latin verbs </text:a></text:p>
        </text:list-item>
        <text:list-item>
          <text:p text:style-name="List_20_1_Content_Last"> <text:a xlink:type="simple" xlink:href="http://www.source.mantrakshar.co.in/doku.php/en/latin_pronouns" text:style-name="Internet_20_link" text:visited-style-name="Visited_20_Internet_20_Link"> latin pronouns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19::43:26</meta:creation-date>
    <dc:creator>Generated</dc:creator>
    <dc:date>2025-05-14T19::43:26</dc:date>
    <dc:language>en-US</dc:language>
    <meta:editing-cycles>1</meta:editing-cycles>
    <meta:editing-duration>PT0S</meta:editing-duration>
    <dc:title>en:latin_language</dc:title>
  </office:meta>
</office:document-meta>
</file>