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knowledge_tree"/><text:bookmark-start text:name="__RefHeading___nests_of_knowledge_1"/><text:bookmark-start text:name="nests_of_knowledge"/>NESTS OF KNOWLEDGE<text:bookmark-end text:name="__RefHeading___nests_of_knowledge_1"/><text:bookmark-end text:name="nests_of_knowledge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context" text:style-name="Internet_20_link" text:visited-style-name="Visited_20_Internet_20_Link"> context </text:a> , <text:a xlink:type="simple" xlink:href="http://www.source.mantrakshar.co.in/doku.php/en/container_theory" text:style-name="Internet_20_link" text:visited-style-name="Visited_20_Internet_20_Link"> Theory of containers </text:a> , <text:a xlink:type="simple" xlink:href="http://www.source.mantrakshar.co.in/doku.php/en/study_fields" text:style-name="Internet_20_link" text:visited-style-name="Visited_20_Internet_20_Link"> scientific fields </text:a>,  theme , scene , field , domain  , <text:a xlink:type="simple" xlink:href="http://www.source.mantrakshar.co.in/doku.php/en/realms_theory" text:style-name="Internet_20_link" text:visited-style-name="Visited_20_Internet_20_Link"> Theory of realms </text:a> </text:p>
        </text:list-item>
      </text:list>
      <text:list text:style-name="List_20_1" text:continue-numbering="false">
        <text:list-item>
          <text:p text:style-name="List_20_1_Content_First"> Concerning the study of positive arrangements and organization </text:p>
          <text:list text:style-name="List_20_1">
            <text:list-item>
              <text:p text:style-name="List_20_1_Content"> categorization , ontology  , classification , sorting , assort , kind , type , rank , level </text:p>
              <text:list text:style-name="List_20_1">
                <text:list-item>
                  <text:p text:style-name="List_20_1_Content"> That common Essence wherein things of different natures  agree, is called GENUS, general, common Kind.</text:p>
                  <text:list text:style-name="List_20_1">
                    <text:list-item>
                      <text:p text:style-name="List_20_1_Content"> That common nature which is communicable to several Individuals, is called SPECIES, Sort or special kind, specifie, specifical. Breed.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source.mantrakshar.co.in/doku.php/en/category" text:style-name="Internet_20_link" text:visited-style-name="Visited_20_Internet_20_Link"> categorization </text:a> </text:p>
            </text:list-item>
            <text:list-item>
              <text:p text:style-name="List_20_1_Content"> <text:a xlink:type="simple" xlink:href="http://www.source.mantrakshar.co.in/doku.php/en/ontology" text:style-name="Internet_20_link" text:visited-style-name="Visited_20_Internet_20_Link"> ontology </text:a></text:p>
            </text:list-item>
            <text:list-item>
              <text:p text:style-name="List_20_1_Content"> <text:a xlink:type="simple" xlink:href="http://www.source.mantrakshar.co.in/doku.php/en/classification" text:style-name="Internet_20_link" text:visited-style-name="Visited_20_Internet_20_Link"> classification </text:a></text:p>
              <text:list text:style-name="List_20_1">
                <text:list-item>
                  <text:p text:style-name="List_20_1_Content"> knowledge classification </text:p>
                </text:list-item>
              </text:list>
            </text:list-item>
            <text:list-item>
              <text:p text:style-name="List_20_1_Content"> <text:a xlink:type="simple" xlink:href="http://www.source.mantrakshar.co.in/doku.php/en/taxonomy" text:style-name="Internet_20_link" text:visited-style-name="Visited_20_Internet_20_Link"> Taxonomy </text:a></text:p>
            </text:list-item>
            <text:list-item>
              <text:p text:style-name="List_20_1_Content"> <text:a xlink:type="simple" xlink:href="http://www.source.mantrakshar.co.in/doku.php/en/heirarchial_study_fields" text:style-name="Internet_20_link" text:visited-style-name="Visited_20_Internet_20_Link"> Heirarchial study fields </text:a></text:p>
            </text:list-item>
            <text:list-item>
              <text:p text:style-name="List_20_1_Content"> Organizational hierarchy  </text:p>
              <text:list text:style-name="List_20_1">
                <text:list-item>
                  <text:p text:style-name="List_20_1_Content"> structural organization  </text:p>
                </text:list-item>
              </text:list>
            </text:list-item>
            <text:list-item>
              <text:p text:style-name="List_20_1_Content_Last"> sorting , assort , kind , type , rank , level , classes </text:p>
            </text:list-item>
          </text:list>
        </text:list-item>
      </text:list>
      <text:p text:style-name="Text_20_body"><text:a xlink:type="simple" xlink:href="http://www.source.mantrakshar.co.in/doku.php/en/trinipedia/reference" text:style-name="Internet_20_link" text:visited-style-name="Visited_20_Internet_20_Link"> reference </text:a> . <text:a xlink:type="simple" xlink:href="http://www.source.mantrakshar.co.in/doku.php/en/trinipedia/culture" text:style-name="Internet_20_link" text:visited-style-name="Visited_20_Internet_20_Link"> Culture  </text:a>  . <text:a xlink:type="simple" xlink:href="http://www.source.mantrakshar.co.in/doku.php/en/trinipedia/health" text:style-name="Internet_20_link" text:visited-style-name="Visited_20_Internet_20_Link">  Health  </text:a> . <text:a xlink:type="simple" xlink:href="http://www.source.mantrakshar.co.in/doku.php/en/trinipedia/history" text:style-name="Internet_20_link" text:visited-style-name="Visited_20_Internet_20_Link"> History  </text:a> . <text:a xlink:type="simple" xlink:href="http://www.source.mantrakshar.co.in/doku.php/en/trinipedia/human_activities" text:style-name="Internet_20_link" text:visited-style-name="Visited_20_Internet_20_Link"> Human activities  </text:a>  . <text:a xlink:type="simple" xlink:href="http://www.source.mantrakshar.co.in/doku.php/en/trinipedia/mathematics" text:style-name="Internet_20_link" text:visited-style-name="Visited_20_Internet_20_Link"> Mathematics  </text:a> . <text:a xlink:type="simple" xlink:href="http://www.source.mantrakshar.co.in/doku.php/en/trinipedia/society" text:style-name="Internet_20_link" text:visited-style-name="Visited_20_Internet_20_Link"> Society  </text:a> . <text:a xlink:type="simple" xlink:href="http://www.source.mantrakshar.co.in/doku.php/en/trinipedia/people" text:style-name="Internet_20_link" text:visited-style-name="Visited_20_Internet_20_Link"> People </text:a> . <text:a xlink:type="simple" xlink:href="http://www.source.mantrakshar.co.in/doku.php/en/trinipedia/philosophy" text:style-name="Internet_20_link" text:visited-style-name="Visited_20_Internet_20_Link"> Philosophy</text:a>  . <text:a xlink:type="simple" xlink:href="http://www.source.mantrakshar.co.in/doku.php/en/trinipedia/religion" text:style-name="Internet_20_link" text:visited-style-name="Visited_20_Internet_20_Link">  Religion  </text:a> 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9::09:21</meta:creation-date>
    <dc:creator>Generated</dc:creator>
    <dc:date>2025-05-14T09::09:21</dc:date>
    <dc:language>en-US</dc:language>
    <meta:editing-cycles>1</meta:editing-cycles>
    <meta:editing-duration>PT0S</meta:editing-duration>
    <dc:title>en:knowledge_tree</dc:title>
  </office:meta>
</office:document-meta>
</file>