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knowledge_builders"/><text:bookmark-start text:name="__RefHeading___knowledge_builders_1"/><text:bookmark-start text:name="knowledge_builders"/>KNOWLEDGE BUILDERS<text:bookmark-end text:name="__RefHeading___knowledge_builders_1"/><text:bookmark-end text:name="knowledge_builders"/></text:h>
      <text:list text:style-name="List_20_1" text:continue-numbering="false">
        <text:list-item>
          <text:p text:style-name="List_20_1_Content_First"> <text:a xlink:type="simple" xlink:href="http://www.source.mantrakshar.co.in/doku.php/en/immaterial_sciences" text:style-name="Internet_20_link" text:visited-style-name="Visited_20_Internet_20_Link"> Immaterial sciences </text:a> , <text:a xlink:type="simple" xlink:href="http://www.source.mantrakshar.co.in/doku.php/en/immaterialism" text:style-name="Internet_20_link" text:visited-style-name="Visited_20_Internet_20_Link"> Immaterialism </text:a></text:p>
          <text:list text:style-name="List_20_1">
            <text:list-item>
              <text:p text:style-name="List_20_1_Content"> Immaterial foundations </text:p>
            </text:list-item>
            <text:list-item>
              <text:p text:style-name="List_20_1_Content_Last"> <text:a xlink:type="simple" xlink:href="http://www.source.mantrakshar.co.in/doku.php/en/omnidot" text:style-name="Internet_20_link" text:visited-style-name="Visited_20_Internet_20_Link"> omnidot theory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2::43:06</meta:creation-date>
    <dc:creator>Generated</dc:creator>
    <dc:date>2025-05-14T22::43:06</dc:date>
    <dc:language>en-US</dc:language>
    <meta:editing-cycles>1</meta:editing-cycles>
    <meta:editing-duration>PT0S</meta:editing-duration>
    <dc:title>en:knowledge_builders</dc:title>
  </office:meta>
</office:document-meta>
</file>