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b45b8e6c850d5e93b541375a2acd34.png"/>
  <manifest:file-entry manifest:media-type="image/png" manifest:full-path="Pictures/5bc381c74ad3bec888e357e20edcd4a1.png"/>
  <manifest:file-entry manifest:media-type="image/png" manifest:full-path="Pictures/edb65691fde0e09fee4f8a3f81e97d65.png"/>
  <manifest:file-entry manifest:media-type="image/jpeg" manifest:full-path="Pictures/e9020bddee13afc42b6b457672b4de11.jpg"/>
  <manifest:file-entry manifest:media-type="image/jpeg" manifest:full-path="Pictures/1dbd261a869a3826dcac3dbe8fc3da3c.jpg"/>
  <manifest:file-entry manifest:media-type="image/jpeg" manifest:full-path="Pictures/986d2f119bea2bd6d76377d56f1db5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kidney"/><text:bookmark-start text:name="__RefHeading___kidney_1"/><text:bookmark-start text:name="kidney"/>KIDNEY<text:bookmark-end text:name="__RefHeading___kidney_1"/><text:bookmark-end text:name="kidney"/></text:h>
      <text:p text:style-name="Text_20_body"><draw:frame draw:style-name="media" draw:name="0" text:anchor-type="as-char" draw:z-index="0" svg:width="13.229166666667cm" svg:height="19.711458333333cm"><draw:image xlink:href="Pictures/2db45b8e6c850d5e93b541375a2acd34.png" xlink:type="simple" xlink:show="embed" xlink:actuate="onLoad"/></draw:frame>
<draw:frame draw:style-name="media" draw:name="1" text:anchor-type="as-char" draw:z-index="1" svg:width="13.229166666667cm" svg:height="29.871458333333cm"><draw:image xlink:href="Pictures/5bc381c74ad3bec888e357e20edcd4a1.png" xlink:type="simple" xlink:show="embed" xlink:actuate="onLoad"/></draw:frame>
<draw:frame draw:style-name="media" draw:name="2" text:anchor-type="as-char" draw:z-index="2" svg:width="13.229166666667cm" svg:height="19.711458333333cm"><draw:image xlink:href="Pictures/edb65691fde0e09fee4f8a3f81e97d65.png" xlink:type="simple" xlink:show="embed" xlink:actuate="onLoad"/></draw:frame>
<draw:frame draw:style-name="media" draw:name="3" text:anchor-type="as-char" draw:z-index="3" svg:width="24.553333333333cm" style:rel-width="100%" svg:height="17.118541666667cm" style:rel-height="scale"><draw:image xlink:href="Pictures/e9020bddee13afc42b6b457672b4de11.jpg" xlink:type="simple" xlink:show="embed" xlink:actuate="onLoad"/></draw:frame></text:p>
      <text:p text:style-name="Text_20_body"><draw:frame draw:style-name="media" draw:name="4" text:anchor-type="as-char" draw:z-index="4" svg:width="16.801041666667cm" svg:height="16.562916666667cm"><draw:image xlink:href="Pictures/1dbd261a869a3826dcac3dbe8fc3da3c.jpg" xlink:type="simple" xlink:show="embed" xlink:actuate="onLoad"/></draw:frame>
<draw:frame draw:style-name="media" draw:name="5" text:anchor-type="as-char" draw:z-index="5" svg:width="18.0975cm" style:rel-width="100%" svg:height="18.309166666667cm" style:rel-height="scale"><draw:image xlink:href="Pictures/986d2f119bea2bd6d76377d56f1db5c6.jp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29:45</meta:creation-date>
    <dc:creator>Generated</dc:creator>
    <dc:date>2025-05-21T05::29:45</dc:date>
    <dc:language>en-US</dc:language>
    <meta:editing-cycles>1</meta:editing-cycles>
    <meta:editing-duration>PT0S</meta:editing-duration>
    <dc:title>en:kidney</dc:title>
  </office:meta>
</office:document-meta>
</file>