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rrational_start"/><text:bookmark-start text:name="__RefHeading___irrational_start_1"/><text:bookmark-start text:name="irrational_start"/>IRRATIONAL START<text:bookmark-end text:name="__RefHeading___irrational_start_1"/><text:bookmark-end text:name="irrational_start"/></text:h>
      <text:list text:style-name="List_20_1" text:continue-numbering="false">
        <text:list-item>
          <text:p text:style-name="List_20_1_Content_First"> I. Those Faculties whereby we are inabled to apprehend and compare the general natures of things as to Truth and Falshood, Good and Evil,*and to demean our selves accordingly towards them, are styled</text:p>
          <text:list text:style-name="List_20_1">
            <text:list-item>
              <text:p text:style-name="List_20_1_Content"> IRRATIONAL, Vnreasonable, brutish.</text:p>
              <text:list text:style-name="List_20_1">
                <text:list-item>
                  <text:p text:style-name="List_20_1_Content"> Apprehensive; whereby we are rendred able or unable to</text:p>
                  <text:list text:style-name="List_20_1">
                    <text:list-item>
                      <text:p text:style-name="List_20_1_Content"> Know and apprehend knowable things, Generals as well as Particu∣lars, respecting in them Truth and Falshood.</text:p>
                      <text:list text:style-name="List_20_1">
                        <text:list-item>
                          <text:p text:style-name="List_20_1_Content"> IDIOTICALNESS, being as a natural Fool, Changeling, Innocent</text:p>
                        </text:list-item>
                      </text:list>
                    </text:list-item>
                    <text:list-item>
                      <text:p text:style-name="List_20_1_Content"> Compound and compare Notions together, so as to make a right esti∣mate of things and consequences.</text:p>
                      <text:list text:style-name="List_20_1">
                        <text:list-item>
                          <text:p text:style-name="List_20_1_Content"> INIUDICIOVSNESS, Simple, Silly.</text:p>
                        </text:list-item>
                      </text:list>
                    </text:list-item>
                    <text:list-item>
                      <text:p text:style-name="List_20_1_Content"> Apply general Principles to particular cases, being a kind of practical Judgment or Memory relating to matters of Duty.</text:p>
                      <text:list text:style-name="List_20_1">
                        <text:list-item>
                          <text:p text:style-name="List_20_1_Content"> VNCONSCIONABLENESS, Searedness, Profligateness, moral, Insen∣sibility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otive; whereby we  rationally follow any thing as good, or fly it as evil: or being without any  motion.</text:p>
                  <text:list text:style-name="List_20_1">
                    <text:list-item>
                      <text:p text:style-name="List_20_1_Content_Last"> LISTLESNESS, no  to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12:31</meta:creation-date>
    <dc:creator>Generated</dc:creator>
    <dc:date>2025-05-15T07::12:31</dc:date>
    <dc:language>en-US</dc:language>
    <meta:editing-cycles>1</meta:editing-cycles>
    <meta:editing-duration>PT0S</meta:editing-duration>
    <dc:title>en:irrational_start</dc:title>
  </office:meta>
</office:document-meta>
</file>