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initesimals"/><text:bookmark-start text:name="__RefHeading___infinitesimals_1"/><text:bookmark-start text:name="infinitesimals"/>Infinitesimals<text:bookmark-end text:name="__RefHeading___infinitesimals_1"/><text:bookmark-end text:name="infinitesimals"/></text:h>
      <text:list text:style-name="List_20_1" text:continue-numbering="false">
        <text:list-item>
          <text:p text:style-name="List_20_1_Content_First"> Infinitesimals </text:p>
          <text:list text:style-name="List_20_1">
            <text:list-item>
              <text:p text:style-name="List_20_1_Content"> calculation or calculus particles </text:p>
              <text:list text:style-name="List_20_1">
                <text:list-item>
                  <text:p text:style-name="List_20_1_Content"> for differentiation </text:p>
                </text:list-item>
                <text:list-item>
                  <text:p text:style-name="List_20_1_Content"> for integration </text:p>
                  <text:list text:style-name="List_20_1">
                    <text:list-item>
                      <text:p text:style-name="List_20_1_Content_Last"> Reciprocal Fibonacci constant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0::05:13</meta:creation-date>
    <dc:creator>Generated</dc:creator>
    <dc:date>2025-05-15T00::05:13</dc:date>
    <dc:language>en-US</dc:language>
    <meta:editing-cycles>1</meta:editing-cycles>
    <meta:editing-duration>PT0S</meta:editing-duration>
    <dc:title>en:infinitesimals</dc:title>
  </office:meta>
</office:document-meta>
</file>