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ndefinite_line"/><text:bookmark-start text:name="__RefHeading___indefinite_lines_1"/><text:bookmark-start text:name="indefinite_lines"/>INDEFINITE LINES<text:bookmark-end text:name="__RefHeading___indefinite_lines_1"/><text:bookmark-end text:name="indefinite_lines"/></text:h>
      <text:list text:style-name="List_20_1" text:continue-numbering="false">
        <text:list-item>
          <text:p text:style-name="List_20_1_Content_First"> Vertical ( z axis ) , ortho </text:p>
        </text:list-item>
        <text:list-item>
          <text:p text:style-name="List_20_1_Content"> transverse , horizontal ( x axis) </text:p>
        </text:list-item>
        <text:list-item>
          <text:p text:style-name="List_20_1_Content"> straight line (y axis ) , rectus , scalene , </text:p>
        </text:list-item>
        <text:list-item>
          <text:p text:style-name="List_20_1_Content"> oblique , obliquus , slash , cross line </text:p>
        </text:list-item>
        <text:list-item>
          <text:p text:style-name="List_20_1_Content"> latitude </text:p>
        </text:list-item>
        <text:list-item>
          <text:p text:style-name="List_20_1_Content"> longitude </text:p>
        </text:list-item>
        <text:list-item>
          <text:p text:style-name="List_20_1_Content_Last">  lin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8::08:36</meta:creation-date>
    <dc:creator>Generated</dc:creator>
    <dc:date>2025-05-19T08::08:36</dc:date>
    <dc:language>en-US</dc:language>
    <meta:editing-cycles>1</meta:editing-cycles>
    <meta:editing-duration>PT0S</meta:editing-duration>
    <dc:title>en:indefinite_line</dc:title>
  </office:meta>
</office:document-meta>
</file>