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material_verse"/><text:bookmark-start text:name="__RefHeading___immaterial_verse_1"/><text:bookmark-start text:name="immaterial_verse"/>IMMATERIAL VERSE<text:bookmark-end text:name="__RefHeading___immaterial_verse_1"/><text:bookmark-end text:name="immaterial_verse"/></text:h>
      <text:list text:style-name="List_20_1" text:continue-numbering="false">
        <text:list-item>
          <text:p text:style-name="List_20_1_Content_First"> Decision theory (or the theory of choice) is a branch of applied probability theory and analytic philosophy concerned with the theory of making decisions based on assigning probabilities to various factors and assigning numerical consequences to the outcome. </text:p>
          <text:list text:style-name="List_20_1">
            <text:list-item>
              <text:p text:style-name="List_20_1_Content"> <text:a xlink:type="simple" xlink:href="http://www.source.mantrakshar.co.in/doku.php/en/decision_theory" text:style-name="Internet_20_link" text:visited-style-name="Visited_20_Internet_20_Link"> decision theory </text:a></text:p>
            </text:list-item>
            <text:list-item>
              <text:p text:style-name="List_20_1_Content"> <text:a xlink:type="simple" xlink:href="http://www.source.mantrakshar.co.in/doku.php/en/ars_judicandi" text:style-name="Internet_20_link" text:visited-style-name="Visited_20_Internet_20_Link"> Ars judicandi </text:a> </text:p>
            </text:list-item>
          </text:list>
        </text:list-item>
        <text:list-item>
          <text:p text:style-name="List_20_1_Content"> the study of correct reasoning. It includes both formal and informal logic.</text:p>
          <text:list text:style-name="List_20_1">
            <text:list-item>
              <text:p text:style-name="List_20_1_Content"> <text:a xlink:type="simple" xlink:href="http://www.source.mantrakshar.co.in/doku.php/en/logic" text:style-name="Internet_20_link" text:visited-style-name="Visited_20_Internet_20_Link"> logic </text:a></text:p>
            </text:list-item>
            <text:list-item>
              <text:p text:style-name="List_20_1_Content"> <text:a xlink:type="simple" xlink:href="http://www.source.mantrakshar.co.in/doku.php/en/logic_word_symbolism" text:style-name="Internet_20_link" text:visited-style-name="Visited_20_Internet_20_Link"> Logic word symbolism </text:a></text:p>
            </text:list-item>
          </text:list>
        </text:list-item>
        <text:list-item/>
      </text:list>
      <text:list text:style-name="List_20_1" text:continue-numbering="false">
        <text:list-item>
          <text:p text:style-name="LastListParagraph_List_20_1_Content_First"> <text:a xlink:type="simple" xlink:href="http://www.source.mantrakshar.co.in/doku.php/en/immaterialistic_comparate_actions" text:style-name="Internet_20_link" text:visited-style-name="Visited_20_Internet_20_Link"> Immaterialistic comparate actions </text:a></text:p>
        </text:list-item>
      </text:list>
      <text:h text:style-name="Heading_20_1" text:outline-level="1"><text:bookmark-start text:name="__RefHeading___study_of_dynamic_immaterials_2"/><text:bookmark-start text:name="study_of_dynamic_immaterials"/>STUDY OF DYNAMIC IMMATERIALS<text:bookmark-end text:name="__RefHeading___study_of_dynamic_immaterials_2"/><text:bookmark-end text:name="study_of_dynamic_immaterials"/></text:h>
      <text:list text:style-name="List_20_1" text:continue-numbering="false">
        <text:list-item>
          <text:p text:style-name="List_20_1_Content_First"> Concerning <text:a xlink:type="simple" xlink:href="http://www.source.mantrakshar.co.in/doku.php/en/time_flow_study" text:style-name="Internet_20_link" text:visited-style-name="Visited_20_Internet_20_Link"> Time flow study </text:a> , chronology </text:p>
        </text:list-item>
        <text:list-item>
          <text:p text:style-name="List_20_1_Content"> <text:a xlink:type="simple" xlink:href="http://www.source.mantrakshar.co.in/doku.php/en/cause_and_effects_diagrams" text:style-name="Internet_20_link" text:visited-style-name="Visited_20_Internet_20_Link"> Cause and effect diagrams  </text:a> </text:p>
        </text:list-item>
        <text:list-item>
          <text:p text:style-name="List_20_1_Content"> <text:a xlink:type="simple" xlink:href="http://www.source.mantrakshar.co.in/doku.php/en/source_path_and_goal_diagrams" text:style-name="Internet_20_link" text:visited-style-name="Visited_20_Internet_20_Link"> Source path and goal diagrams  </text:a></text:p>
          <text:list text:style-name="List_20_1">
            <text:list-item>
              <text:p text:style-name="List_20_1_Content"> pathways </text:p>
              <text:list text:style-name="List_20_1">
                <text:list-item>
                  <text:p text:style-name="List_20_1_Content"> diverging pathways  </text:p>
                </text:list-item>
                <text:list-item>
                  <text:p text:style-name="List_20_1_Content"> converging pathways 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ource.mantrakshar.co.in/doku.php/en/interactions_diagram" text:style-name="Internet_20_link" text:visited-style-name="Visited_20_Internet_20_Link"> interactions diagram </text:a></text:p>
          <text:list text:style-name="List_20_1">
            <text:list-item>
              <text:p text:style-name="List_20_1_Content"> <text:a xlink:type="simple" xlink:href="http://www.source.mantrakshar.co.in/doku.php/en/communication" text:style-name="Internet_20_link" text:visited-style-name="Visited_20_Internet_20_Link"> communication </text:a> </text:p>
            </text:list-item>
            <text:list-item>
              <text:p text:style-name="List_20_1_Content"> loop  , circular loop </text:p>
            </text:list-item>
          </text:list>
        </text:list-item>
        <text:list-item>
          <text:p text:style-name="List_20_1_Content"> <text:a xlink:type="simple" xlink:href="http://www.source.mantrakshar.co.in/doku.php/en/flowcharts" text:style-name="Internet_20_link" text:visited-style-name="Visited_20_Internet_20_Link"> Flow charts </text:a></text:p>
          <text:list text:style-name="List_20_1">
            <text:list-item>
              <text:p text:style-name="List_20_1_Content"> unidirectional flow</text:p>
            </text:list-item>
            <text:list-item>
              <text:p text:style-name="List_20_1_Content"> bidirectional flow </text:p>
            </text:list-item>
            <text:list-item>
              <text:p text:style-name="List_20_1_Content"> multi directional flow </text:p>
            </text:list-item>
          </text:list>
        </text:list-item>
        <text:list-item>
          <text:p text:style-name="List_20_1_Content"> Concerning the <text:a xlink:type="simple" xlink:href="http://www.source.mantrakshar.co.in/doku.php/en/direction_study" text:style-name="Internet_20_link" text:visited-style-name="Visited_20_Internet_20_Link"> study of direction  </text:a></text:p>
          <text:list text:style-name="List_20_1">
            <text:list-item>
              <text:p text:style-name="List_20_1_Content"> vectors </text:p>
            </text:list-item>
          </text:list>
        </text:list-item>
        <text:list-item>
          <text:p text:style-name="List_20_1_Content"> Concerning the study of reason , why , how </text:p>
          <text:list text:style-name="List_20_1">
            <text:list-item>
              <text:p text:style-name="List_20_1_Content"> logic </text:p>
            </text:list-item>
          </text:list>
        </text:list-item>
        <text:list-item>
          <text:p text:style-name="List_20_1_Content"> <text:a xlink:type="simple" xlink:href="http://www.source.mantrakshar.co.in/doku.php/en/arrow_symbol" text:style-name="Internet_20_link" text:visited-style-name="Visited_20_Internet_20_Link"> arrow symbol </text:a></text:p>
        </text:list-item>
        <text:list-item>
          <text:p text:style-name="List_20_1_Content"> <text:a xlink:type="simple" xlink:href="http://www.source.mantrakshar.co.in/doku.php/en/wheel_symbol" text:style-name="Internet_20_link" text:visited-style-name="Visited_20_Internet_20_Link"> wheel symbol </text:a></text:p>
        </text:list-item>
        <text:list-item>
          <text:p text:style-name="List_20_1_Content"> <text:a xlink:type="simple" xlink:href="http://www.source.mantrakshar.co.in/doku.php/en/windle_symbol" text:style-name="Internet_20_link" text:visited-style-name="Visited_20_Internet_20_Link"> windle symbol </text:a></text:p>
        </text:list-item>
        <text:list-item>
          <text:p text:style-name="List_20_1_Content"> <text:a xlink:type="simple" xlink:href="http://www.source.mantrakshar.co.in/doku.php/en/evaluations_study" text:style-name="Internet_20_link" text:visited-style-name="Visited_20_Internet_20_Link"> evaluations study </text:a></text:p>
        </text:list-item>
        <text:list-item>
          <text:p text:style-name="List_20_1_Content"> <text:a xlink:type="simple" xlink:href="http://www.source.mantrakshar.co.in/doku.php/en/expression_study" text:style-name="Internet_20_link" text:visited-style-name="Visited_20_Internet_20_Link"> study of expressions </text:a> </text:p>
        </text:list-item>
        <text:list-item>
          <text:p text:style-name="List_20_1_Content"> Concerning the study of <text:a xlink:type="simple" xlink:href="http://www.source.mantrakshar.co.in/doku.php/en/agent" text:style-name="Internet_20_link" text:visited-style-name="Visited_20_Internet_20_Link"> Agents</text:a> and their general relations </text:p>
          <text:list text:style-name="List_20_1">
            <text:list-item>
              <text:p text:style-name="List_20_1_Content"> <text:a xlink:type="simple" xlink:href="http://www.source.mantrakshar.co.in/doku.php/en/psychodynamics" text:style-name="Internet_20_link" text:visited-style-name="Visited_20_Internet_20_Link"> psychodynamics or psychology </text:a> </text:p>
            </text:list-item>
          </text:list>
        </text:list-item>
        <text:list-item>
          <text:p text:style-name="List_20_1_Content"> <text:a xlink:type="simple" xlink:href="http://www.source.mantrakshar.co.in/doku.php/en/cycle_study" text:style-name="Internet_20_link" text:visited-style-name="Visited_20_Internet_20_Link"> cycle study </text:a></text:p>
        </text:list-item>
        <text:list-item>
          <text:p text:style-name="List_20_1_Content"> <text:a xlink:type="simple" xlink:href="http://www.source.mantrakshar.co.in/doku.php/en/pathway_study" text:style-name="Internet_20_link" text:visited-style-name="Visited_20_Internet_20_Link"> study of pathways </text:a></text:p>
          <text:list text:style-name="List_20_1">
            <text:list-item>
              <text:p text:style-name="List_20_1_Content"> <text:a xlink:type="simple" xlink:href="http://www.source.mantrakshar.co.in/doku.php/en/arrow" text:style-name="Internet_20_link" text:visited-style-name="Visited_20_Internet_20_Link"> Arrow ( temporal frame or path ) </text:a> </text:p>
            </text:list-item>
            <text:list-item>
              <text:p text:style-name="List_20_1_Content"> <text:a xlink:type="simple" xlink:href="http://www.source.mantrakshar.co.in/doku.php/en/2d_energy" text:style-name="Internet_20_link" text:visited-style-name="Visited_20_Internet_20_Link"> 2d energy or 2d arrows </text:a></text:p>
            </text:list-item>
            <text:list-item>
              <text:p text:style-name="List_20_1_Content"> <text:a xlink:type="simple" xlink:href="http://www.source.mantrakshar.co.in/doku.php/en/2d_arrows" text:style-name="Internet_20_link" text:visited-style-name="Visited_20_Internet_20_Link"> 2D arrow , biaxial arrows</text:a></text:p>
            </text:list-item>
            <text:list-item>
              <text:p text:style-name="List_20_1_Content"> <text:a xlink:type="simple" xlink:href="http://www.source.mantrakshar.co.in/doku.php/en/planar_movements" text:style-name="Internet_20_link" text:visited-style-name="Visited_20_Internet_20_Link"> planar movements </text:a></text:p>
            </text:list-item>
          </text:list>
        </text:list-item>
        <text:list-item>
          <text:p text:style-name="List_20_1_Content"> ACTION </text:p>
          <text:list text:style-name="List_20_1">
            <text:list-item>
              <text:p text:style-name="List_20_1_Content"> <text:a xlink:type="simple" xlink:href="http://www.source.mantrakshar.co.in/doku.php/en/numbered_actions" text:style-name="Internet_20_link" text:visited-style-name="Visited_20_Internet_20_Link"> numbered actions </text:a></text:p>
            </text:list-item>
            <text:list-item>
              <text:p text:style-name="List_20_1_Content_Last"> <text:a xlink:type="simple" xlink:href="http://www.source.mantrakshar.co.in/doku.php/en/shaped_actions" text:style-name="Internet_20_link" text:visited-style-name="Visited_20_Internet_20_Link"> shaped actions </text:a> </text:p>
            </text:list-item>
          </text:list>
        </text:list-item>
      </text:list>
      <text:h text:style-name="Heading_20_2" text:outline-level="2"><text:bookmark-start text:name="__RefHeading___equations_or_evaluations_3"/><text:bookmark-start text:name="equations_or_evaluations"/>EQUATIONS OR EVALUATIONS<text:bookmark-end text:name="__RefHeading___equations_or_evaluations_3"/><text:bookmark-end text:name="equations_or_evaluation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motion_equations" text:style-name="Internet_20_link" text:visited-style-name="Visited_20_Internet_20_Link"> Equations of motion </text:a></text:p>
        </text:list-item>
      </text:list>
      <text:h text:style-name="Heading_20_2" text:outline-level="2"><text:bookmark-start text:name="__RefHeading___study_of_verbs_4"/><text:bookmark-start text:name="study_of_verbs"/>STUDY OF VERBS<text:bookmark-end text:name="__RefHeading___study_of_verbs_4"/><text:bookmark-end text:name="study_of_verb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verb_study" text:style-name="Internet_20_link" text:visited-style-name="Visited_20_Internet_20_Link"> study of verb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4:39</meta:creation-date>
    <dc:creator>Generated</dc:creator>
    <dc:date>2025-05-14T00::34:39</dc:date>
    <dc:language>en-US</dc:language>
    <meta:editing-cycles>1</meta:editing-cycles>
    <meta:editing-duration>PT0S</meta:editing-duration>
    <dc:title>en:immaterial_verse</dc:title>
  </office:meta>
</office:document-meta>
</file>