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magination"/><text:bookmark-start text:name="__RefHeading___imagination_1"/><text:bookmark-start text:name="imagination"/>IMAGINATION<text:bookmark-end text:name="__RefHeading___imagination_1"/><text:bookmark-end text:name="imagination"/></text:h>
      <text:p text:style-name="Text_20_body">Imagination is the ability to produce and simulate novel objects, sensations, and ideas in the  without any immediate input of the senses. It is also described as the forming of experiences in one's , which can  re-creations of past experiences,  as vivid memories with imagined changes, or completely invented and possibly fantastic scenes. Imagination helps make knowledge applicable in solving problems and is fundamental to integrating experience and the learning process. A basic training for imagination is listening to storytelling (narrative), in which the exactness of the chosen words is the fundamental factor to evoke worlds.</text:p>
      <text:p text:style-name="Text_20_body">Imagination is a cognitive process used in mental functioning and sometimes used in conjunction with psychological imagery. It is considered as  because it involves thinking about possibilities. The cognate term of mental imagery may  used in psychology for denoting the process of reviving in the  recollections of objects formerly given in sense perception. Since this use of the term conflicts with that of ordinary , some psychologists have preferred to describe this process as imaging or imagery or to speak of it as reproductive as opposed to productive or constructive imagination. Constructive imagination is further divided into voluntary imagination driven by the lateral prefrontal cortex (LPFC) and involuntary imagination (LPFC-independent),  as REM-sleep dreaming, daydreaming, hallucinations, and spontaneous insight. The voluntary types of imagination include integration of modifiers, and mental rotation. Imagined images, both novel and recalled, are seen with the '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1::31:18</meta:creation-date>
    <dc:creator>Generated</dc:creator>
    <dc:date>2025-05-15T01::31:18</dc:date>
    <dc:language>en-US</dc:language>
    <meta:editing-cycles>1</meta:editing-cycles>
    <meta:editing-duration>PT0S</meta:editing-duration>
    <dc:title>en:imagination</dc:title>
  </office:meta>
</office:document-meta>
</file>