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omonym"/><text:bookmark-start text:name="__RefHeading___homonym_1"/><text:bookmark-start text:name="homonym"/>HOMONYM<text:bookmark-end text:name="__RefHeading___homonym_1"/><text:bookmark-end text:name="homonym"/></text:h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f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k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o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i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o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o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o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e 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bear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ear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y                               </text:p>
          </table:table-cell>
          <table:table-cell office:value-type="string" table:style-name="tablecell">
            <text:p text:style-name="tablealignleft"> may - month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 -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t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dress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mit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vocate -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ffect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ffect - psychology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im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 - arm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ack - back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ad -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 -                             </text:p>
          </table:table-cell>
          <table:table-cell office:value-type="string" table:style-name="tablecell">
            <text:p text:style-name="tablealignleft">  ( - hotel )  </text:p>
          </table:table-cell>
          <table:table-cell office:value-type="string" table:style-name="tablecell">
            <text:p text:style-name="tablealignleft">  ( rod )    </text:p>
          </table:table-cell>
        </table:table-row>
        <table:table-row>
          <table:table-cell office:value-type="string" table:style-name="tablecell">
            <text:p text:style-name="tablealignleft"> -present , -past , -futur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ear ,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end ,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st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nstruct (psychology )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han , then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ff                             </text:p>
          </table:table-cell>
          <table:table-cell office:value-type="string" table:style-name="tablecell">
            <text:p text:style-name="tablealignleft"> staff (personnel)    </text:p>
          </table:table-cell>
          <table:table-cell office:value-type="string" table:style-name="tablecell">
            <text:p text:style-name="tablealignleft"> staff (stick)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9::33:38</meta:creation-date>
    <dc:creator>Generated</dc:creator>
    <dc:date>2025-05-14T19::33:38</dc:date>
    <dc:language>en-US</dc:language>
    <meta:editing-cycles>1</meta:editing-cycles>
    <meta:editing-duration>PT0S</meta:editing-duration>
    <dc:title>en:homonym</dc:title>
  </office:meta>
</office:document-meta>
</file>