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heart_theory"/><text:bookmark-start text:name="__RefHeading___theory_of_hearts_1"/><text:bookmark-start text:name="theory_of_hearts"/>THEORY OF HEARTS<text:bookmark-end text:name="__RefHeading___theory_of_hearts_1"/><text:bookmark-end text:name="theory_of_hearts"/></text:h>
      <text:list text:style-name="List_20_1" text:continue-numbering="false">
        <text:list-item>
          <text:p text:style-name="List_20_1_Content_First"> <text:a xlink:type="simple" xlink:href="http://www.source.mantrakshar.co.in/doku.php/en/emotion" text:style-name="Internet_20_link" text:visited-style-name="Visited_20_Internet_20_Link"> Emotion or orientation of heart of mind </text:a>  are the indications of high or low , positive and negative energy states </text:p>
          <text:list text:style-name="List_20_1">
            <text:list-item>
              <text:p text:style-name="List_20_1_Content"> <text:a xlink:type="simple" xlink:href="http://www.source.mantrakshar.co.in/doku.php/en/high_mental_energy" text:style-name="Internet_20_link" text:visited-style-name="Visited_20_Internet_20_Link"> high mental energy </text:a> </text:p>
            </text:list-item>
            <text:list-item>
              <text:p text:style-name="List_20_1_Content"> <text:a xlink:type="simple" xlink:href="http://www.source.mantrakshar.co.in/doku.php/en/low_mental_energy" text:style-name="Internet_20_link" text:visited-style-name="Visited_20_Internet_20_Link"> low mental energy </text:a></text:p>
            </text:list-item>
          </text:list>
        </text:list-item>
        <text:list-item>
          <text:p text:style-name="List_20_1_Content"> <text:a xlink:type="simple" xlink:href="http://www.source.mantrakshar.co.in/doku.php/en/mood" text:style-name="Internet_20_link" text:visited-style-name="Visited_20_Internet_20_Link"> Mood </text:a></text:p>
        </text:list-item>
        <text:list-item>
          <text:p text:style-name="List_20_1_Content"> Fancy or Appetite; the Actions of which are styled Affections or Passions, and may  distinguished into  as are either more </text:p>
          <text:list text:style-name="List_20_1">
            <text:list-item>
              <text:p text:style-name="List_20_1_Content"> <text:a xlink:type="simple" xlink:href="http://www.source.mantrakshar.co.in/doku.php/en/mixed_passions" text:style-name="Internet_20_link" text:visited-style-name="Visited_20_Internet_20_Link"> mixed passions </text:a> </text:p>
            </text:list-item>
            <text:list-item>
              <text:p text:style-name="List_20_1_Content"> <text:a xlink:type="simple" xlink:href="http://www.source.mantrakshar.co.in/doku.php/en/fancy" text:style-name="Internet_20_link" text:visited-style-name="Visited_20_Internet_20_Link"> fancy </text:a> </text:p>
            </text:list-item>
          </text:list>
        </text:list-item>
        <text:list-item>
          <text:p text:style-name="List_20_1_Content"> <text:a xlink:type="simple" xlink:href="http://www.source.mantrakshar.co.in/doku.php/en/positive_emotions" text:style-name="Internet_20_link" text:visited-style-name="Visited_20_Internet_20_Link">positive emotions</text:a></text:p>
        </text:list-item>
        <text:list-item>
          <text:p text:style-name="List_20_1_Content"> <text:a xlink:type="simple" xlink:href="http://www.source.mantrakshar.co.in/doku.php/en/towards_positive_self" text:style-name="Internet_20_link" text:visited-style-name="Visited_20_Internet_20_Link"> Towards positive self </text:a></text:p>
        </text:list-item>
        <text:list-item>
          <text:p text:style-name="List_20_1_Content"> <text:a xlink:type="simple" xlink:href="http://www.source.mantrakshar.co.in/doku.php/en/positive_deeds" text:style-name="Internet_20_link" text:visited-style-name="Visited_20_Internet_20_Link"> positive deeds </text:a> </text:p>
        </text:list-item>
        <text:list-item>
          <text:p text:style-name="List_20_1_Content"> <text:a xlink:type="simple" xlink:href="http://www.source.mantrakshar.co.in/doku.php/en/high_qualities" text:style-name="Internet_20_link" text:visited-style-name="Visited_20_Internet_20_Link"> high qualities </text:a></text:p>
        </text:list-item>
        <text:list-item>
          <text:p text:style-name="List_20_1_Content_Last"> <text:a xlink:type="simple" xlink:href="http://www.source.mantrakshar.co.in/doku.php/en/low_qualities" text:style-name="Internet_20_link" text:visited-style-name="Visited_20_Internet_20_Link"> low qualities 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19::39:18</meta:creation-date>
    <dc:creator>Generated</dc:creator>
    <dc:date>2025-05-14T19::39:18</dc:date>
    <dc:language>en-US</dc:language>
    <meta:editing-cycles>1</meta:editing-cycles>
    <meta:editing-duration>PT0S</meta:editing-duration>
    <dc:title>en:heart_theory</dc:title>
  </office:meta>
</office:document-meta>
</file>