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mmar_types"/><text:bookmark-start text:name="__RefHeading___types_of_grammar_1"/><text:bookmark-start text:name="types_of_grammar"/>TYPES OF GRAMMAR<text:bookmark-end text:name="__RefHeading___types_of_grammar_1"/><text:bookmark-end text:name="types_of_grammar"/></text:h>
      <text:p text:style-name="Text_20_body">Grammar may  distinguisht into two kinds; 1. Natural, and Ge∣neral; 2. Instituted and Particular.</text:p>
      <text:p text:style-name="Text_20_body">1. Natural Grammar, (which may likewise  stiled Philosophi∣cal, Rational, and Universal) should contain all  Grounds and Rules, as  naturally and necessarily belong to the Philosophy of letters and speech in the General.</text:p>
      <text:p text:style-name="Text_20_body">2. Instituted and Particular Grammar, doth deliver the rules which are proper and peculiar to any one  in Particular; as about the Inflexion of words, and the Government of cases, &amp;c. In the Latin, Greek,* &amp;c. and is defined by Scaliger to  scientia loquendi ex usu.</text:p>
      <text:p text:style-name="Text_20_body">The parts of Grammar are principally these three.</text:p>
      <text:p text:style-name="Text_20_body">1. Concerning the kinds of words, or those several modes and re∣spects, according to which the names of things may  varied in their Acceptions; being made either derivative , or Adverbs; toge∣ther with their several inflexions and compositions; which may  stiled Etymology.</text:p>
      <text:p text:style-name="Text_20_body">2. Concerning the proper union or right construction of these into Propositions or sentences; which is called Syntax.</text:p>
      <text:p text:style-name="Text_20_body">3. Concerning the most convenient marks or sounds for the ex∣pression of  names or words; whether by writing, Orthography; or by speech, Orthoepy.</text:p>
      <text:p text:style-name="Text_20_body">The first of these concerning the Doctrine of Words, may refer either, 1. To the formal differences or kinds of them; or, 2. To the Accidental changes of them, in respect of Inflection, Derivation, Com∣position.</text:p>
      <text:p text:style-name="Text_20_body">Words, according to their formal differences and kinds, may  thus distributed.</text:p>
      <text:p text:style-name="Text_20_body">All words are either</text:p>
      <text:list text:style-name="List_20_1" text:continue-numbering="false">
        <text:list-item>
          <text:p text:style-name="List_20_1_Content_First"> Integrals</text:p>
          <text:list text:style-name="List_20_1">
            <text:list-item>
              <text:list text:style-name="List_20_1">
                <text:list-item>
                  <text:p text:style-name="List_20_1_Content"> Substantives</text:p>
                  <text:list text:style-name="List_20_1">
                    <text:list-item>
                      <text:p text:style-name="List_20_1_Content"> Neuter.</text:p>
                    </text:list-item>
                    <text:list-item>
                      <text:p text:style-name="List_20_1_Content"> Active.</text:p>
                    </text:list-item>
                    <text:list-item>
                      <text:p text:style-name="List_20_1_Content"> Passive.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Neuter.</text:p>
                    </text:list-item>
                    <text:list-item>
                      <text:p text:style-name="List_20_1_Content"> Active.</text:p>
                    </text:list-item>
                    <text:list-item>
                      <text:p text:style-name="List_20_1_Content"> Passive.</text:p>
                    </text:list-item>
                  </text:list>
                </text:list-item>
              </text:list>
            </text:list-item>
            <text:list-item>
              <text:p text:style-name="List_20_1_Content"> Adverbs derived</text:p>
              <text:list text:style-name="List_20_1">
                <text:list-item>
                  <text:p text:style-name="List_20_1_Content_Last"> Passiv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articles</text:p>
          <text:list text:style-name="List_20_1">
            <text:list-item>
              <text:p text:style-name="List_20_1_Content"> Grammatical</text:p>
              <text:list text:style-name="List_20_1">
                <text:list-item>
                  <text:p text:style-name="List_20_1_Content"> Essential and perpetual in every com∣pleat sentence. The Copula.</text:p>
                </text:list-item>
                <text:list-item>
                  <text:p text:style-name="List_20_1_Content"> Not essential, but occasional,</text:p>
                  <text:list text:style-name="List_20_1">
                    <text:list-item>
                      <text:p text:style-name="List_20_1_Content"> Substitutive in the  of some</text:p>
                      <text:list text:style-name="List_20_1">
                        <text:list-item>
                          <text:p text:style-name="List_20_1_Content"> Integral, .</text:p>
                        </text:list-item>
                        <text:list-item>
                          <text:p text:style-name="List_20_1_Content"> Sentence, or com∣plex part of it Interjection.</text:p>
                        </text:list-item>
                      </text:list>
                    </text:list-item>
                    <text:list-item>
                      <text:p text:style-name="List_20_1_Content"> Connexive, ex∣pressing the</text:p>
                      <text:list text:style-name="List_20_1">
                        <text:list-item>
                          <text:p text:style-name="List_20_1_Content"> Construction of word with word,</text:p>
                        </text:list-item>
                        <text:list-item>
                          <text:p text:style-name="List_20_1_Content"> .</text:p>
                        </text:list-item>
                        <text:list-item>
                          <text:p text:style-name="List_20_1_Content"> Contexture of sen∣tence with sen∣tence</text:p>
                          <text:list text:style-name="List_20_1">
                            <text:list-item>
                              <text:p text:style-name="List_20_1_Content"> Adverb.</text:p>
                            </text:list-item>
                            <text:list-item>
                              <text:p text:style-name="List_20_1_Content"> Conjunction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Declarative of some Ac∣cident ∣longing to</text:p>
                      <text:list text:style-name="List_20_1">
                        <text:list-item>
                          <text:p text:style-name="List_20_1_Content"> Integral, Article.</text:p>
                        </text:list-item>
                        <text:list-item>
                          <text:p text:style-name="List_20_1_Content"> Copula, Mode.</text:p>
                        </text:list-item>
                        <text:list-item>
                          <text:p text:style-name="List_20_1_Content"> Integral or Cop. Tens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www.source.mantrakshar.co.in/doku.php/en/transcendental_particles" text:style-name="Internet_20_link" text:visited-style-name="Visited_20_Internet_20_Link"> Transcendental Particles. </text:a> </text:p>
        </text:list-item>
      </text:list>
      <text:p text:style-name="Text_20_body">By Integrals or Principal words, I mean  as signifie some entire thing or notion: whether the Ens or Thing it self, or the Essence of a thing, as  Neuters, whether concrete or abstract; or the Do∣ing or Suffering of a thing as  Active or Passive; or the manner and affection of it, as Derived Adverds.</text:p>
      <text:p text:style-name="Text_20_body">Those instituted words which men  agree upon for the names and appellations of things, are stiled .</text:p>
      <text:p text:style-name="Text_20_body">All Integrals are either.*</text:p>
      <text:list text:style-name="List_20_1" text:continue-numbering="false">
        <text:list-item>
          <text:p text:style-name="List_20_1_Content_First"> Concrete.</text:p>
          <text:list text:style-name="List_20_1">
            <text:list-item>
              <text:p text:style-name="List_20_1_Content"> Substantive.</text:p>
              <text:list text:style-name="List_20_1">
                <text:list-item>
                  <text:p text:style-name="List_20_1_Content"> Neuters 〈 in non-Latin  〉calere vel calor. Lucere vel lux.</text:p>
                  <text:list text:style-name="List_20_1">
                    <text:list-item>
                      <text:p text:style-name="List_20_1_Content"> Heat. .</text:p>
                    </text:list-item>
                  </text:list>
                </text:list-item>
                <text:list-item>
                  <text:p text:style-name="List_20_1_Content"> Active. Calefactio. A. Illuminatio.</text:p>
                  <text:list text:style-name="List_20_1">
                    <text:list-item>
                      <text:p text:style-name="List_20_1_Content"> Heating. Enlightning.</text:p>
                    </text:list-item>
                  </text:list>
                </text:list-item>
                <text:list-item>
                  <text:p text:style-name="List_20_1_Content"> Passive. Calefactio. P. Illuminari.</text:p>
                  <text:list text:style-name="List_20_1">
                    <text:list-item>
                      <text:p text:style-name="List_20_1_Content"> Being Heated. Enlightned.</text:p>
                    </text:list-item>
                  </text:list>
                </text:list-item>
              </text:list>
            </text:list-item>
            <text:list-item>
              <text:p text:style-name="List_20_1_Content"> .</text:p>
              <text:list text:style-name="List_20_1">
                <text:list-item>
                  <text:p text:style-name="List_20_1_Content"> Neuter. Calidus. Lucidus.</text:p>
                  <text:list text:style-name="List_20_1">
                    <text:list-item>
                      <text:p text:style-name="List_20_1_Content"> Hot. .</text:p>
                    </text:list-item>
                  </text:list>
                </text:list-item>
                <text:list-item>
                  <text:p text:style-name="List_20_1_Content"> Active. Calefaciens. Illuminans.</text:p>
                  <text:list text:style-name="List_20_1">
                    <text:list-item>
                      <text:p text:style-name="List_20_1_Content"> Heating. Enlightning.</text:p>
                    </text:list-item>
                  </text:list>
                </text:list-item>
                <text:list-item>
                  <text:p text:style-name="List_20_1_Content"> Passive. Calefactus. Illuminatus.</text:p>
                  <text:list text:style-name="List_20_1">
                    <text:list-item>
                      <text:p text:style-name="List_20_1_Content"> Heated. Enlightned.</text:p>
                    </text:list-item>
                  </text:list>
                </text:list-item>
              </text:list>
            </text:list-item>
            <text:list-item>
              <text:p text:style-name="List_20_1_Content"> Adverb.</text:p>
              <text:list text:style-name="List_20_1">
                <text:list-item>
                  <text:p text:style-name="List_20_1_Content"> Neuter. Calidè. Lucidè.</text:p>
                  <text:list text:style-name="List_20_1">
                    <text:list-item>
                      <text:p text:style-name="List_20_1_Content"> Hotly. Lightly.</text:p>
                    </text:list-item>
                  </text:list>
                </text:list-item>
                <text:list-item>
                  <text:p text:style-name="List_20_1_Content"> Active. Calefacienter. Illuminanter.</text:p>
                  <text:list text:style-name="List_20_1">
                    <text:list-item>
                      <text:p text:style-name="List_20_1_Content"> Heatingly. Illuminatingly.</text:p>
                    </text:list-item>
                  </text:list>
                </text:list-item>
                <text:list-item>
                  <text:p text:style-name="List_20_1_Content"> Passive. Calefactè. Illuminatè.</text:p>
                  <text:list text:style-name="List_20_1">
                    <text:list-item>
                      <text:p text:style-name="List_20_1_Content"> Heatedly. Illuminatedl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bstract.</text:p>
        </text:list-item>
      </text:list>
      <text:list text:style-name="List_20_1" text:continue-numbering="false">
        <text:list-item>
          <text:p text:style-name="List_20_1_Content_First"> Substantive.</text:p>
          <text:list text:style-name="List_20_1">
            <text:list-item>
              <text:p text:style-name="List_20_1_Content"> Neuter. Caloritas. Luciditas.</text:p>
              <text:list text:style-name="List_20_1">
                <text:list-item>
                  <text:p text:style-name="List_20_1_Content"> Hotness. Lightness.</text:p>
                </text:list-item>
              </text:list>
            </text:list-item>
            <text:list-item>
              <text:p text:style-name="List_20_1_Content"> Active. Calefactivitas. Illuminativitas.</text:p>
              <text:list text:style-name="List_20_1">
                <text:list-item>
                  <text:p text:style-name="List_20_1_Content"> Calefactivity. Illuminativity.</text:p>
                </text:list-item>
              </text:list>
            </text:list-item>
            <text:list-item>
              <text:p text:style-name="List_20_1_Content"> Passive. Calefactibilitas. Illuminabilitas.</text:p>
              <text:list text:style-name="List_20_1">
                <text:list-item>
                  <text:p text:style-name="List_20_1_Content"> Calefactibility. Illuminability.</text:p>
                </text:list-item>
              </text:list>
            </text:list-item>
          </text:list>
        </text:list-item>
        <text:list-item>
          <text:p text:style-name="List_20_1_Content"> .</text:p>
          <text:list text:style-name="List_20_1">
            <text:list-item>
              <text:p text:style-name="List_20_1_Content"> Neuter. Caloritativus. Luciditativus.</text:p>
              <text:list text:style-name="List_20_1">
                <text:list-item>
                  <text:p text:style-name="List_20_1_Content"> Caloritative. Luciditative.</text:p>
                </text:list-item>
              </text:list>
            </text:list-item>
            <text:list-item>
              <text:p text:style-name="List_20_1_Content"> Active. Calefactivus. Illuminativus.</text:p>
              <text:list text:style-name="List_20_1">
                <text:list-item>
                  <text:p text:style-name="List_20_1_Content"> Calefactive. Illuminative.</text:p>
                </text:list-item>
              </text:list>
            </text:list-item>
            <text:list-item>
              <text:p text:style-name="List_20_1_Content"> Passive. Calefactibilis. Illuminabilis.</text:p>
              <text:list text:style-name="List_20_1">
                <text:list-item>
                  <text:p text:style-name="List_20_1_Content"> Calefactible. Illuminable.</text:p>
                </text:list-item>
              </text:list>
            </text:list-item>
          </text:list>
        </text:list-item>
        <text:list-item>
          <text:p text:style-name="List_20_1_Content"> Adverb.</text:p>
          <text:list text:style-name="List_20_1">
            <text:list-item>
              <text:p text:style-name="List_20_1_Content"> Neuter. Caloritativè. Luciditativè.</text:p>
              <text:list text:style-name="List_20_1">
                <text:list-item>
                  <text:p text:style-name="List_20_1_Content"> Caloritatively. Luciditatively.</text:p>
                </text:list-item>
              </text:list>
            </text:list-item>
            <text:list-item>
              <text:p text:style-name="List_20_1_Content"> Active. Calefactivè. Illuminativè.</text:p>
              <text:list text:style-name="List_20_1">
                <text:list-item>
                  <text:p text:style-name="List_20_1_Content"> Calefactively. Illuminatatively.</text:p>
                </text:list-item>
              </text:list>
            </text:list-item>
            <text:list-item>
              <text:p text:style-name="List_20_1_Content"> Passive. Calefactibiliter. Illuminabiliter.</text:p>
              <text:list text:style-name="List_20_1">
                <text:list-item>
                  <text:p text:style-name="List_20_1_Content_Last"> Calefactibly. Illuminably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23:08</meta:creation-date>
    <dc:creator>Generated</dc:creator>
    <dc:date>2025-05-14T06::23:08</dc:date>
    <dc:language>en-US</dc:language>
    <meta:editing-cycles>1</meta:editing-cycles>
    <meta:editing-duration>PT0S</meta:editing-duration>
    <dc:title>en:grammar_types</dc:title>
  </office:meta>
</office:document-meta>
</file>