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mmar:participle"/><text:bookmark-start text:name="__RefHeading___participle_1"/><text:bookmark-start text:name="participle"/>Participle<text:bookmark-end text:name="__RefHeading___participle_1"/><text:bookmark-end text:name="participle"/></text:h>
      <text:list text:style-name="List_20_1" text:continue-numbering="false">
        <text:list-item>
          <text:p text:style-name="List_20_1_Content_First"> present participle </text:p>
        </text:list-item>
        <text:list-item>
          <text:p text:style-name="List_20_1_Content_Last"> Past participle </text:p>
        </text:list-item>
      </text:list>
      <text:p text:style-name="Text_20_body">In written or alphabetical languages there is a limitation to  extent on how we can use suffixes to alter the  and signify their character using the suffixes.But adding suffixes is a lot easier when it comes to ideograms and it can easily  added at the end to denote other word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45:12</meta:creation-date>
    <dc:creator>Generated</dc:creator>
    <dc:date>2025-05-14T14::45:12</dc:date>
    <dc:language>en-US</dc:language>
    <meta:editing-cycles>1</meta:editing-cycles>
    <meta:editing-duration>PT0S</meta:editing-duration>
    <dc:title>en:grammar:participle</dc:title>
  </office:meta>
</office:document-meta>
</file>