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rman_language"/><text:bookmark-start text:name="__RefHeading___german_1"/><text:bookmark-start text:name="german"/>GERMAN<text:bookmark-end text:name="__RefHeading___german_1"/><text:bookmark-end text:name="german"/></text:h>
      <text:list text:style-name="List_20_1" text:continue-numbering="false">
        <text:list-item>
          <text:p text:style-name="List_20_1_Content_First"> <text:a xlink:type="simple" xlink:href="http://www.source.mantrakshar.co.in/doku.php/en/german_nouns" text:style-name="Internet_20_link" text:visited-style-name="Visited_20_Internet_20_Link"> german nouns </text:a></text:p>
        </text:list-item>
        <text:list-item>
          <text:p text:style-name="List_20_1_Content"> <text:a xlink:type="simple" xlink:href="http://www.source.mantrakshar.co.in/doku.php/en/german_prepositions" text:style-name="Internet_20_link" text:visited-style-name="Visited_20_Internet_20_Link"> german prepositions </text:a></text:p>
        </text:list-item>
        <text:list-item>
          <text:p text:style-name="List_20_1_Content"> <text:a xlink:type="simple" xlink:href="http://www.source.mantrakshar.co.in/doku.php/en/german_conjunctions" text:style-name="Internet_20_link" text:visited-style-name="Visited_20_Internet_20_Link"> german conjunctions </text:a></text:p>
        </text:list-item>
        <text:list-item>
          <text:p text:style-name="List_20_1_Content"> <text:a xlink:type="simple" xlink:href="http://www.source.mantrakshar.co.in/doku.php/en/german_adverbs" text:style-name="Internet_20_link" text:visited-style-name="Visited_20_Internet_20_Link"> german adverbs </text:a></text:p>
        </text:list-item>
        <text:list-item>
          <text:p text:style-name="List_20_1_Content"> <text:a xlink:type="simple" xlink:href="http://www.source.mantrakshar.co.in/doku.php/en/german_adjectives" text:style-name="Internet_20_link" text:visited-style-name="Visited_20_Internet_20_Link"> german adjectives </text:a></text:p>
        </text:list-item>
        <text:list-item>
          <text:p text:style-name="List_20_1_Content"> <text:a xlink:type="simple" xlink:href="http://www.source.mantrakshar.co.in/doku.php/en/german_verbs" text:style-name="Internet_20_link" text:visited-style-name="Visited_20_Internet_20_Link"> german verbs </text:a></text:p>
        </text:list-item>
        <text:list-item>
          <text:p text:style-name="List_20_1_Content_Last"> <text:a xlink:type="simple" xlink:href="http://www.source.mantrakshar.co.in/doku.php/en/german_pronouns" text:style-name="Internet_20_link" text:visited-style-name="Visited_20_Internet_20_Link"> german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53:09</meta:creation-date>
    <dc:creator>Generated</dc:creator>
    <dc:date>2025-05-14T20::53:09</dc:date>
    <dc:language>en-US</dc:language>
    <meta:editing-cycles>1</meta:editing-cycles>
    <meta:editing-duration>PT0S</meta:editing-duration>
    <dc:title>en:german_language</dc:title>
  </office:meta>
</office:document-meta>
</file>