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ometrical_relations"/><text:bookmark-start text:name="__RefHeading___geometrical_relations_1"/><text:bookmark-start text:name="geometrical_relations"/>GEOMETRICAL RELATIONS<text:bookmark-end text:name="__RefHeading___geometrical_relations_1"/><text:bookmark-end text:name="geometrical_relation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geometrical_dot_positions" text:style-name="Internet_20_link" text:visited-style-name="Visited_20_Internet_20_Link"> geometrical dot positions </text:a></text:p>
        </text:list-item>
      </text:list>
      <text:h text:style-name="Heading_20_2" text:outline-level="2"><text:bookmark-start text:name="__RefHeading___mutual_relations_2"/><text:bookmark-start text:name="mutual_relations"/>MUTUAL RELATIONS<text:bookmark-end text:name="__RefHeading___mutual_relations_2"/><text:bookmark-end text:name="mutual_relations"/></text:h>
      <text:list text:style-name="List_20_1" text:continue-numbering="false">
        <text:list-item>
          <text:p text:style-name="List_20_1_Content_First"> MUTUAL RELATIONS</text:p>
          <text:list text:style-name="List_20_1">
            <text:list-item>
              <text:p text:style-name="List_20_1_Content"> <text:a xlink:type="simple" xlink:href="http://www.source.mantrakshar.co.in/doku.php/en/definite_place" text:style-name="Internet_20_link" text:visited-style-name="Visited_20_Internet_20_Link">Definite place / coordinates </text:a>  </text:p>
              <text:list text:style-name="List_20_1">
                <text:list-item>
                  <text:p text:style-name="List_20_1_Content"> equator </text:p>
                </text:list-item>
                <text:list-item>
                  <text:p text:style-name="List_20_1_Content"> latitude</text:p>
                </text:list-item>
                <text:list-item>
                  <text:p text:style-name="List_20_1_Content"> longitude</text:p>
                </text:list-item>
              </text:list>
            </text:list-item>
            <text:list-item>
              <text:p text:style-name="List_20_1_Content"> <text:a xlink:type="simple" xlink:href="http://www.source.mantrakshar.co.in/doku.php/en/definite_origin" text:style-name="Internet_20_link" text:visited-style-name="Visited_20_Internet_20_Link"> Definite center or origin </text:a></text:p>
            </text:list-item>
            <text:list-item>
              <text:p text:style-name="List_20_1_Content"> Mathematical definite  </text:p>
              <text:list text:style-name="List_20_1">
                <text:list-item>
                  <text:p text:style-name="List_20_1_Content"> numerical distance </text:p>
                </text:list-item>
                <text:list-item>
                  <text:p text:style-name="List_20_1_Content_Last"> Axis ( x , y , z )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37:22</meta:creation-date>
    <dc:creator>Generated</dc:creator>
    <dc:date>2025-05-14T13::37:22</dc:date>
    <dc:language>en-US</dc:language>
    <meta:editing-cycles>1</meta:editing-cycles>
    <meta:editing-duration>PT0S</meta:editing-duration>
    <dc:title>en:geometrical_relations</dc:title>
  </office:meta>
</office:document-meta>
</file>