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eometric_modeling"/><text:bookmark-start text:name="__RefHeading___geometric_modeling_1"/><text:bookmark-start text:name="geometric_modeling"/>GEOMETRIC MODELING<text:bookmark-end text:name="__RefHeading___geometric_modeling_1"/><text:bookmark-end text:name="geometric_modeling"/></text:h>
      <text:list text:style-name="List_20_1" text:continue-numbering="false">
        <text:list-item>
          <text:p text:style-name="List_20_1_Content_First"> <text:a xlink:type="simple" xlink:href="http://www.source.mantrakshar.co.in/doku.php/en/2d_geometric_model" text:style-name="Internet_20_link" text:visited-style-name="Visited_20_Internet_20_Link"> 2d geometric model </text:a></text:p>
        </text:list-item>
        <text:list-item>
          <text:p text:style-name="List_20_1_Content_Last"> <text:a xlink:type="simple" xlink:href="http://www.source.mantrakshar.co.in/doku.php/en/3d_geometric_model" text:style-name="Internet_20_link" text:visited-style-name="Visited_20_Internet_20_Link"> 3d geometric models </text:a></text:p>
        </text:list-item>
      </text:list>
      <text:p text:style-name="Text_20_body">Geometric modeling is a branch of applied mathematics and computational geometry that studies methods and algorithms for the mathematical description of shapes. The shapes studied in geometric modeling are mostly two- or three-dimensional (solid figures), although many of its tools and principles can  applied to sets of any finite dimension. Today most geometric modeling is done with computers and for computer-based applications. Two-dimensional models are important in computer typography and technical drawing. Three-dimensional models are central to computer-aided design and manufacturing (CAD/CAM), and widely used in many applied technical fields  as civil and mechanical engineering, architecture, geology and medical image processing.</text:p>
      <text:p text:style-name="Text_20_body">Geometric models are usually distinguished from procedural and -oriented models, which define the shape implicitly by  opaque algorithm that generates its appearance. They are also contrasted with digital images and volumetric models which represent the shape as a subset of a fine regular partition of space; and with fractal models that give  infinitely recursive definition of the shape. However, these distinctions are often blurred: for instance, a digital image can  interpreted as a collection of colored squares; and geometric shapes  as circles are defined by implicit mathematical equations. Also, a fractal model yields a parametric or implicit model when its recursive definition is truncated to a finite dep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2::17:34</meta:creation-date>
    <dc:creator>Generated</dc:creator>
    <dc:date>2025-05-14T12::17:34</dc:date>
    <dc:language>en-US</dc:language>
    <meta:editing-cycles>1</meta:editing-cycles>
    <meta:editing-duration>PT0S</meta:editing-duration>
    <dc:title>en:geometric_modeling</dc:title>
  </office:meta>
</office:document-meta>
</file>