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uture"/><text:bookmark-start text:name="__RefHeading___future_1"/><text:bookmark-start text:name="future"/>Future<text:bookmark-end text:name="__RefHeading___future_1"/><text:bookmark-end text:name="future"/></text:h>
      <text:p text:style-name="Text_20_body">Future
Hope 
Anticipate
Forecast 
Prophecy 
Foretell
Fortune 
Soon 
Then 
Eventually
Tomorrow 
Certain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8::16:51</meta:creation-date>
    <dc:creator>Generated</dc:creator>
    <dc:date>2025-05-19T08::16:51</dc:date>
    <dc:language>en-US</dc:language>
    <meta:editing-cycles>1</meta:editing-cycles>
    <meta:editing-duration>PT0S</meta:editing-duration>
    <dc:title>en:future</dc:title>
  </office:meta>
</office:document-meta>
</file>