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unction_study"/><text:bookmark-start text:name="__RefHeading___study_of_functions_1"/><text:bookmark-start text:name="study_of_functions"/>STUDY OF FUNCTIONS<text:bookmark-end text:name="__RefHeading___study_of_functions_1"/><text:bookmark-end text:name="study_of_function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physiology" text:style-name="Internet_20_link" text:visited-style-name="Visited_20_Internet_20_Link"> physiolog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3::40:42</meta:creation-date>
    <dc:creator>Generated</dc:creator>
    <dc:date>2025-05-16T13::40:42</dc:date>
    <dc:language>en-US</dc:language>
    <meta:editing-cycles>1</meta:editing-cycles>
    <meta:editing-duration>PT0S</meta:editing-duration>
    <dc:title>en:function_study</dc:title>
  </office:meta>
</office:document-meta>
</file>