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030f904a54977a33b00cdc599a3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front"/> infront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33cm" svg:height="1.7991666666667cm"><draw:image xlink:href="Pictures/eb6030f904a54977a33b00cdc599a374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1::17:22</meta:creation-date>
    <dc:creator>Generated</dc:creator>
    <dc:date>2025-05-14T21::17:22</dc:date>
    <dc:language>en-US</dc:language>
    <meta:editing-cycles>1</meta:editing-cycles>
    <meta:editing-duration>PT0S</meta:editing-duration>
    <dc:title>en:front</dc:title>
  </office:meta>
</office:document-meta>
</file>